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0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8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style="italic" fo:font-weight="bold" style:font-style-asian="italic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fo:color="#000000" style:font-name="Arial1" fo:font-weight="bold" style:font-weight-asian="bold" style:font-name-complex="Arial2"/>
    </style:style>
    <style:style style:name="T8" style:family="text">
      <style:text-properties fo:color="#000000" style:font-name="Arial1" fo:font-style="italic" fo:font-weight="bold" style:font-style-asian="italic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9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9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8"/>
      <text:p text:style-name="P11"/>
      <text:p text:style-name="P14"><text:span text:style-name="T3">INDICAÇÃO <text:s text:c="10"/>/2019</text:span></text:p>
      <text:p text:style-name="P16"/>
      <text:p text:style-name="P16"/>
      <text:p text:style-name="P14"><text:span text:style-name="T3">Ao Exmo</text:span></text:p>
      <text:p text:style-name="P14"><text:span text:style-name="T3">Sr. Presidente da Câmara de Vereadores</text:span></text:p>
      <text:p text:style-name="P14"><text:span text:style-name="T3">Ver. Marcelo Vargas Savi</text:span></text:p>
      <text:p text:style-name="P14"><text:span text:style-name="T3">Canela – RS</text:span></text:p>
      <text:p text:style-name="P17"/>
      <text:p text:style-name="Standard"><text:span text:style-name="T7">O Vereador que este subscreve, no uso de suas atribuições legais e regimentais, que seja encaminhado ao Prefeito Municipal, a presente INDICAÇÃO, </text:span><text:span text:style-name="T8">para que seja analisada a possibilidade da inserção <text:s/>de dois QUEBRA MOLAS ao longo da Rua </text:span><text:span text:style-name="_5f_5yl5"><text:span text:style-name="T4">Ernesto Dorneles um autos da antiga rodoviaria. seque a justificativa. </text:span></text:span></text:p>
      <text:p text:style-name="P1"/>
      <text:p text:style-name="P5"><text:span text:style-name="T5">Justificativa:</text:span></text:p>
      <text:p text:style-name="P15"><text:span text:style-name="T1">A iniciativa atende a pedido da comunidade que vem ate esse vereador que sub escreve para reivindicar que o executivo pense com carinho na sugestão do Abaixo Assinado que segue em anexo, que sugeri a construção de quebra molas na prevenção e proteção dos pedestre que fazem a utilização desta via que é composta de uma reta com subidas e decidas oque ajuda no abuso da velocidades dos veículos. Tendo a certeza que seria prontamente atendido, deixo aqui meus agradecimentos! </text:span></text:p>
      <text:p text:style-name="P12"/>
      <text:p text:style-name="P12"/>
      <text:p text:style-name="P15"><text:span text:style-name="T2">Canela, 06 de novembro de 2019.</text:span></text:p>
      <text:p text:style-name="P13"/>
      <text:p text:style-name="P13"/>
      <text:p text:style-name="P13"/>
      <text:p text:style-name="P13"/>
      <text:p text:style-name="P14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6"><text:span text:style-name="T6"><text:tab/><text:tab/>Alberi Dias</text:span></text:p>
      <text:p text:style-name="P7"><text:span text:style-name="T6">Vereador - CIDADANIA</text:span></text:p>
      <text:p text:style-name="P2"/>
      <text:p text:style-name="P3"/>
      <text:p text:style-name="P3"/>
      <text:p text:style-name="P3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6-10-21T16:50:00</meta:print-date>
    <meta:creation-date>2017-07-03T13:37:00</meta:creation-date>
    <dc:date>2019-11-09T09:44:28.71</dc:date>
    <meta:editing-duration>PT2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74" meta:character-count="10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