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19</text:p>
      <text:p text:style-name="P13"/>
      <text:p text:style-name="P13"/>
      <text:p text:style-name="P8">Ao Exmo</text:p>
      <text:p text:style-name="P8">Sr. Presidente da Câmara de Vereadores</text:p>
      <text:p text:style-name="P8">Ver. Marceço Vargas Savi</text:p>
      <text:p text:style-name="P8">Canela – RS</text:p>
      <text:p text:style-name="P14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 de lobo da Rua Ernildo Waldolino Jacks(Bairro São Luís).</text:span></text:span></text:p>
      <text:p text:style-name="P7"><text:bookmark-end text:name="_GoBack"/>Justificativa:</text:p>
      <text:p text:style-name="P12"><text:span text:style-name="T1">A iniciativa atende a pedido da comunidade que vem ate esse vereador que sub escreve para reivindicar que o executivo estude com carinho a possibilidade de fazer uma melhoria nesta rua citada, </text:span><text:span text:style-name="_5f_5yl5"><text:span text:style-name="T1">devido aos constantes alagamentos e a mau cheiro na rua</text:span></text:span><text:span text:style-name="T1"> Tendo a certeza que seria prontamente atendido, deixo aqui meus agradecimentos! </text:span></text:p>
      <text:p text:style-name="P9"/>
      <text:p text:style-name="P9"/>
      <text:p text:style-name="P9">Canela, 06 de novembro de 2019.</text:p>
      <text:p text:style-name="P10"/>
      <text:p text:style-name="P10"/>
      <text:p text:style-name="P10"/>
      <text:p text:style-name="P11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9-19T13:03:00</meta:creation-date>
    <dc:date>2019-11-09T09:37:19.65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4" meta: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