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0.292cm"/>
        </style:tab-stops>
      </style:paragraph-properties>
    </style:style>
    <style:style style:name="P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6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29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indent="2.501cm" style:auto-text-indent="false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Arial2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9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236984769556791408" text:style-name="Outline">
        <text:list-item>
          <text:h text:style-name="P18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12"/>
      <text:p text:style-name="P17">Ao </text:p>
      <text:p text:style-name="P17">Excelentíssimo</text:p>
      <text:p text:style-name="P17">SR. Marcelo Savi</text:p>
      <text:p text:style-name="P17">Presidente da Câmara de Vereadores</text:p>
      <text:p text:style-name="P17">Canela – RS</text:p>
      <text:p text:style-name="P7"/>
      <text:p text:style-name="P12">Senhor presidente.</text:p>
      <text:p text:style-name="P11"/>
      <text:p text:style-name="Standard"><text:span text:style-name="T4">O Vereador que este subscreve, no uso de suas atribuições legais e regimentais, solicita que seja encaminhado ao Senhor Prefeito Municipal</text:span><text:span text:style-name="T2">, </text:span><text:span text:style-name="T3">a indicação para que o executivo faça um estudo da implementação de uma rótula na esquina da Rua Bernardino Timóteo da Fonseca com a Padre Cacique</text:span><text:span text:style-name="_5f_5yl5"><text:span text:style-name="T3">.</text:span></text:span></text:p>
      <text:p text:style-name="P10"/>
      <text:p text:style-name="P10">Justificativa:</text:p>
      <text:p text:style-name="P16"/>
      <text:p text:style-name="P3"><text:span text:style-name="T4">A iniciativa atende solicitações encaminhadas a este vereador, por membros da comunidade e moradores desta localidade a qual sempre tem problema no trânsito, esta melhoria irá beneficiar a todos para evitar acidentes e que um mal maior aconteça,além da </text:span><text:span text:style-name="T5">acessibilidade melhor </text:span><text:span text:style-name="T4"><text:s/>que trará para os motoristas . Desde já agradeço vossa atenção.</text:span></text:p>
      <text:p text:style-name="P5"><text:tab/><text:tab/><text:tab/><text:tab/><text:tab/><text:tab/><text:tab/><text:tab/></text:p>
      <text:p text:style-name="P6">Canela, <text:s/>13 de novembro de 2019.</text:p>
      <text:p text:style-name="P3"><text:span text:style-name="T4"><text:tab/><text:tab/><text:tab/><text:tab/><text:tab/><text:tab/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span text:style-name="T4"><text:tab/> <text:s/></text:span><text:span text:style-name="T1">Alberi Dias</text:span></text:p>
      <text:p text:style-name="P8"><text:span text:style-name="T2"><text:tab/></text:span><text:span text:style-name="T1">Vereador - CIDADANIA</text:span></text:p>
      <text:p text:style-name="P9"/>
      <text:p text:style-name="P14"/>
      <text:p text:style-name="P14"/>
      <text:p text:style-name="P15"/>
      <text:p text:style-name="P13"><text:s text:c="54"/></text:p>
      <text:p text:style-name="P13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</meta:editing-cycles>
    <meta:print-date>2015-07-01T10:49:00</meta:print-date>
    <meta:creation-date>2017-12-13T15:05:00</meta:creation-date>
    <dc:date>2019-11-14T16:02:53.83</dc:date>
    <meta:editing-duration>PT7M52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48" meta:character-count="1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