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1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normal" style:font-weight-asian="normal" style:font-name-complex="Arial2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normal" style:font-weight-asian="normal" style:font-name-complex="Arial2" style:font-weight-complex="normal"/>
    </style:style>
    <style:style style:name="P1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normal" style:font-weight-asian="normal" style:font-name-complex="Arial2" style:font-weight-complex="normal"/>
    </style:style>
    <style:style style:name="P1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weight="normal" style:font-weight-asian="normal" style:font-weight-complex="normal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" fo:font-weight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style:font-weight-asian="normal" style:font-name-complex="Arial2" style:font-weight-complex="normal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0" svg:width="6.005cm" svg:height="2.909cm" svg:x="1.561cm" svg:y="0.503cm">
        <draw:image xlink:href="Pictures/10000000000003030000016EB858F8E9.jpg" xlink:type="simple" xlink:show="embed" xlink:actuate="onLoad">
          <text:p/>
        </draw:image>
      </draw:frame>
      <text:p text:style-name="P16"/>
      <text:p text:style-name="P6"/>
      <text:p text:style-name="P6">INDICAÇÃO <text:s text:c="10"/>/2019</text:p>
      <text:p text:style-name="P9"/>
      <text:p text:style-name="P9"/>
      <text:p text:style-name="P6">Ao Exmo</text:p>
      <text:p text:style-name="P6">Sr. Presidente da Câmara de Vereadores</text:p>
      <text:p text:style-name="P6">Ver. Marceço Vargas Savi</text:p>
      <text:p text:style-name="P6">Canela – RS</text:p>
      <text:p text:style-name="P10"/>
      <text:p text:style-name="Standard"><text:span text:style-name="T3"><text:tab/></text:span><text:span text:style-name="T4">O Vereador que este subscreve, no uso de suas atribuições legais e regimentais, que seja encaminhado ao Prefeito Municipal, </text:span><text:bookmark-start text:name="_GoBack"/><text:span text:style-name="T4">a presente INDICAÇÃO, </text:span><text:span text:style-name="_5f_5yl5"><text:span text:style-name="T4">que seja feita à limpeza e </text:span></text:span><text:span text:style-name="_5f_5yl5"><text:span text:style-name="T5">desobstrução </text:span></text:span><text:span text:style-name="_5f_5yl5"><text:span text:style-name="T4">da rede de esgoto e das bocas</text:span></text:span></text:p>
      <text:p text:style-name="P5"><text:bookmark-end text:name="_GoBack"/>Justificativa:</text:p>
      <text:p text:style-name="P8"><text:span text:style-name="T1">A iniciativa atende a pedido da comunidade que vem ate esse vereador que sub escreve para reivindicar que o executivo estude com carinho a possibilidade de fazer uma melhoria nestas ruas citadas, </text:span><text:span text:style-name="_5f_5yl5"><text:span text:style-name="T1">devido aos constantes alagamentos naquela área</text:span></text:span><text:span text:style-name="T1">. Tendo a certeza que seria prontamente atendido, deixo aqui meus agradecimentos! </text:span></text:p>
      <text:p text:style-name="P7"/>
      <text:p text:style-name="P7"/>
      <text:p text:style-name="P17">Canela, 13 de novembro de 2019.</text:p>
      <text:p text:style-name="P18"/>
      <text:p text:style-name="P18"/>
      <text:p text:style-name="P18"/>
      <text:p text:style-name="P18"/>
      <text:p text:style-name="P19"><text:span text:style-name="T1"><text:tab/><text:tab/></text:span></text:p>
      <text:p text:style-name="P12"><text:tab/><text:tab/> <text:s text:c="6"/><text:span text:style-name="T6">Jonas Bohn Bernardo</text:span></text:p>
      <text:p text:style-name="P15">Vereador Progressista</text:p>
      <text:p text:style-name="P15"/>
      <text:p text:style-name="P14"/>
      <text:p text:style-name="P13"/>
      <text:p text:style-name="P3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6</meta:editing-cycles>
    <meta:print-date>2016-10-21T16:50:00</meta:print-date>
    <meta:creation-date>2018-09-19T13:03:00</meta:creation-date>
    <dc:date>2019-11-13T15:29:33.62</dc:date>
    <meta:editing-duration>PT1H10M58S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131" meta:character-count="8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