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2.501cm"/>
        </style:tab-stops>
      </style:paragraph-properties>
      <style:text-properties fo:font-weight="bold" style:font-weight-asian="bold" style:font-size-complex="12pt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8" style:family="paragraph" style:parent-style-name="Standard">
      <style:paragraph-properties fo:margin-left="0cm" fo:margin-right="0cm" fo:text-indent="2.501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weight="bold" style:font-weight-asian="bold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Header">
      <style:paragraph-properties>
        <style:tab-stops/>
      </style:paragraph-properties>
      <style:text-properties fo:font-weight="bold" style:font-weight-asian="bold" style:font-name-complex="Arial2" style:font-size-complex="12pt" style:font-weight-complex="bold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Heading_20_1" style:master-page-name="Standard">
      <style:paragraph-properties fo:margin-left="0cm" fo:margin-right="0cm" fo:text-indent="0cm" style:auto-text-indent="false" style:page-number="auto"/>
    </style:style>
    <style:style style:name="P14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2.501cm"/>
        </style:tab-stops>
      </style:paragraph-properties>
      <style:text-properties fo:font-weight="bold" style:font-weight-asian="bold" style:font-size-complex="12pt"/>
    </style:style>
    <style:style style:name="P17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" fo:font-size="12pt" fo:font-weight="bold" style:font-size-asian="12pt" style:font-weight-asian="bold" style:font-name-complex="Arial2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" fo:font-size="12pt" fo:font-weight="normal" style:font-size-asian="12pt" style:font-weight-asian="normal" style:font-weight-complex="normal"/>
    </style:style>
    <style:style style:name="T7" style:family="text">
      <style:text-properties style:font-name="Arial" fo:font-size="12pt" style:font-size-asian="12pt" style:font-name-complex="Arial2" style:font-size-complex="12pt" style:font-weight-complex="bold"/>
    </style:style>
    <style:style style:name="T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824063832507256988" text:style-name="Outline">
        <text:list-item>
          <text:h text:style-name="P13" text:outline-level="1">Indicação nº............./2019</text:h>
        </text:list-item>
      </text:list>
      <text:p text:style-name="P8"/>
      <text:p text:style-name="P11">Ao </text:p>
      <text:p text:style-name="P11">Excelentíssimo </text:p>
      <text:p text:style-name="P11">Marcelo Vargas Savi</text:p>
      <text:p text:style-name="P11">Presidente da Câmara de Vereadores</text:p>
      <text:p text:style-name="P11">Canela – RS</text:p>
      <text:p text:style-name="P4"><text:tab/><text:tab/><text:tab/><text:tab/><text:tab/>Senhor <text:s/>presidente.</text:p>
      <text:p text:style-name="P10"><text:span text:style-name="T2"><text:tab/>O Vereador que este subscreve, no uso de suas atribuições legais e regimentais, solicita que seja encaminhado ao Senhor Prefeito Municipal</text:span>,<text:span text:style-name="T1"> </text:span><text:bookmark-start text:name="_GoBack"/><text:span text:style-name="T3">o seguinte </text:span><text:span text:style-name="T4">Projeto <text:s/>de Lei Sugestão:</text:span><text:bookmark-end text:name="_GoBack"/><text:span text:style-name="T4">”Dispõe sobre programa Jornal Estudantil na rede pública de ensino no Município de Canela dá outras providências.”</text:span></text:p>
      <text:p text:style-name="P5"><text:tab/><text:tab/><text:tab/><text:tab/><text:tab/>Justificativa:</text:p>
      <text:p text:style-name="P18">Trata-se de projeto de lei de suma importância para a cidade de Canela e tem como objetivo estimular o interesse dos alunos pela leitura, pela produção de textos e outras atividades correlatas que valorizem a estima, confiança dos alunos no desenvolvimento das atividades. Esse projeto vai de encontro com os objetivos previsto e ratificado na Lei de Diretrizes da Educação Básica - Lei n° 9.394, de 20 de dezembro de 1996. O presente tem como escopo despertar o interesse pela leitura por meio das atividades desenvolvidas pelos alunos, valorizando o trabalho deles e dos professores. O Jornal Estudantil é produzido pelos estudantes, com o auxílio dos professores, que poderão ser divulgados pelos Grêmios Estudantis, Clubes Culturais, corroborando com a educação e comunicação pedagógica trazendo para dentro das escolas esse projeto pedagógico. Cabe ressaltar que há diversos artigos publicados sobre o assunto, dentre eles o próprio Ministério da Educação (MEC) demonstra os benefícios no processo ensinoaprendizagem gerados pelos alunos no desenvolvimento de trabalhos com jornais estudantis nas escolas desde o Ensino Fundamental ao Ensino Médio. A leitura, assim como a escrita é o alicerce fundamental para uma boa educação escolar, pois ela abre os horizontes, estimula, aprimora o aluno conscientizando acerca das tênues transformações cotidianas, da tecnologia, da ciência, da cultura, promovendo e aperfeiçoando conhecimento, expandindo a crítica construtiva para um mundo melhor. Além de todos esses benefícios elencados, o presente projeto proporciona aumento no aprendizado, enriquecimento de vocabulário, desenvolvimento das habilidades comunicativas, criativas proporcionando uma visão mais critica e uma percepção mais inteligente do mundo. </text:p>
      <text:p text:style-name="P6"><text:tab/>Canela, 26 de novembro de 2019.</text:p>
      <text:p text:style-name="P3"><text:line-break/><draw:frame draw:style-name="fr2" draw:name="2" text:anchor-type="as-char" svg:y="-1.746cm" svg:width="2.54cm" svg:height="1.561cm" draw:z-index="1"><draw:image xlink:href="Pictures/10000000000000DB00000087FD67AB29.jpg" xlink:type="simple" xlink:show="embed" xlink:actuate="onLoad"/></draw:frame><text:span text:style-name="T1">Alberi Dias</text:span></text:p>
      <text:p text:style-name="P15"/>
      <text:p text:style-name="P9"><text:s text:c="6"/>Vereador - CIDADANIA</text:p>
      <text:p text:style-name="P6"/>
      <text:p text:style-name="P16"/>
      <text:p text:style-name="P16"><text:soft-page-break/>PROJETO DE LEI SUGESTÃO Nº__DE 26 DE NOVEMBRO DE 2019.<text:tab/><text:tab/><text:tab/><text:tab/><text:tab/></text:p>
      <text:p text:style-name="P17"><text:s text:c="83"/><text:span text:style-name="T7">”Dispõe sobre programa Jornal Estudantil na rede pública de ensino no Município de Canela dá outras providências.”</text:span><text:tab/><text:tab/><text:tab/> <text:tab/><text:tab/><text:tab/><text:tab/><text:tab/><text:tab/><text:tab/></text:p>
      <text:p text:style-name="P7"><text:s/></text:p>
      <text:p text:style-name="P14"><text:tab/>Art. 1° - Fica instituído no município de Canela o Programa Jornal Estudantil a ser realizado nas dependências das escolas da rede pública municipal de ensino.<text:tab/><text:tab/><text:tab/><text:tab/>§1° Cada escola promoverá uma votação entre os discentes a fim de definir o nome do jornal que representará cada instituição de ensino municipal.<text:tab/><text:tab/><text:tab/><text:tab/><text:tab/><text:tab/> Art. 2° O Programa Jornal Estudantil tem como objetivo a interação entre alunos e professores, promovendo e estimulando a capacidade dos discentes na escrita, leitura, interpretação, raciocínio lógico, cultura e a socialização.<text:tab/><text:tab/><text:tab/><text:tab/><text:tab/><text:tab/><text:tab/> Art. 3° A implantação do programa ocorrerá por meio de divulgação de matérias escritas ou mídia de vídeo que serão afixadas nos murais das escolas e mediante publicação nas mídias sociais (facebook, youtube, etc) da escola.<text:tab/><text:tab/><text:tab/><text:tab/><text:tab/><text:tab/><text:tab/> Art. 4° O corpo docente de cada instituição de ensino municipal viabilizará os meios pedagógicos, divulgação e publicação dos textos e matérias jornalísticas realizadas pelos alunos com o auxílio de no mínimo 01 coordenação formada por 3 (três) professores que darão suporte para a formatação, diagramação dos textos e publicação de mídias sociais. <text:tab/><text:tab/>Art. 5° O jornal tem como escopo fundamental fomentar matérias do cotidiano dos alunos, de sustentabilidade ambiental, cultural, esportiva, científica.<text:tab/><text:tab/><text:tab/><text:tab/><text:tab/> §1° Não poderá ser produzido matérias de cunho ofensivo, desrespeitoso, que denigrem a imagem, apologia ao crime, bullying, chacota ou qualquer outra que ofenda a integridade moral. <text:tab/><text:tab/><text:tab/><text:tab/><text:tab/><text:tab/><text:tab/><text:tab/><text:tab/><text:tab/><text:tab/>§2° Essencial ser utilizada uma linguagem simples e de fácil entendimento, de expressão jovial e moderna na produção dos trabalhos e atividades afetas ao programa. <text:tab/>Art. 6° O Poder Executivo e a Secretaria Municipal de Educação serão os responsáveis pela implantação e execução do Programa Jornal Estudantil. <text:tab/><text:tab/><text:tab/><text:tab/><text:tab/>Art. 7° - As despesas com a execução desta Lei correrão por conta de dotações orçamentárias próprias. <text:tab/><text:tab/><text:tab/><text:tab/><text:tab/><text:tab/><text:tab/><text:tab/><text:tab/><text:tab/>Art. 8° O Poder Executivo regulamentará a presente lei no prazo de 90 (noventa) dias. </text:p>
      <text:p text:style-name="P12"><draw:frame draw:style-name="fr2" draw:name="figuras1" text:anchor-type="as-char" svg:y="-1.746cm" svg:width="2.54cm" svg:height="1.561cm" draw:z-index="2"><draw:image xlink:href="Pictures/10000000000000DB00000087FD67AB29.jpg" xlink:type="simple" xlink:show="embed" xlink:actuate="onLoad"/></draw:frame><text:tab/>ALBERI DIAS</text:p>
      <text:p text:style-name="P12">VEREADOR CIDADAN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Verdana" fo:font-size="12pt" style:font-size-asian="12pt" style:font-name-complex="Verdana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style:font-name="Arial1" fo:font-size="12pt" style:font-size-asian="12pt"/>
    </style:style>
    <style:style style:name="ec_5f_grame" style:display-name="ec_grame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2</text:page-number></text:p>
      </style:header-left>
      <style:footer>
        <text:p text:style-name="MP2">Rua Dona Carlinda, 485. CEP: 95680-000 - Canela/RS | Fone/Fax: (54) 3282.1179 | Fone: (54) 3282.3828 | E-mail: bancadapps@camaracanela.com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14-08-18T22:15:00</meta:print-date>
    <meta:creation-date>2018-04-12T16:35:00</meta:creation-date>
    <dc:date>2019-11-29T15:09:08.56</dc:date>
    <meta:editing-duration>P0D</meta:editing-duration>
    <meta:generator>OpenOffice/4.1.5$Win32 OpenOffice.org_project/415m1$Build-9789</meta:generator>
    <meta:document-statistic meta:table-count="0" meta:image-count="3" meta:object-count="0" meta:page-count="2" meta:paragraph-count="22" meta:word-count="676" meta:character-count="47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