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9" style:family="paragraph" style:parent-style-name="Default">
      <style:paragraph-properties fo:text-align="justify" style:justify-single-word="false"/>
    </style:style>
    <style:style style:name="P10" style:family="paragraph" style:parent-style-name="Default">
      <style:paragraph-properties fo:text-align="justify" style:justify-single-word="false"/>
      <style:text-properties fo:font-weight="bold" style:font-weight-asian="bold" style:font-size-complex="12pt"/>
    </style:style>
    <style:style style:name="P11" style:family="paragraph" style:parent-style-name="Header">
      <style:paragraph-properties>
        <style:tab-stops/>
      </style:paragraph-properties>
      <style:text-properties fo:font-weight="bold" style:font-weight-asian="bold" style:font-name-complex="Arial2" style:font-size-complex="12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weight-complex="normal"/>
    </style:style>
    <style:style style:name="T7" style:family="text">
      <style:text-properties style:font-name="Arial" fo:font-size="12pt" style:font-size-asian="12pt" style:font-name-complex="Arial2" style:font-size-complex="12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8603501586774572" text:style-name="Outline">
        <text:list-item>
          <text:h text:style-name="P17" text:outline-level="1">Indicação nº............./2019</text:h>
        </text:list-item>
      </text:list>
      <text:p text:style-name="P6"/>
      <text:p text:style-name="P11">Ao </text:p>
      <text:p text:style-name="P11">Excelentíssimo </text:p>
      <text:p text:style-name="P11">Marcelo Vargas Savi</text:p>
      <text:p text:style-name="P11">Presidente da Câmara de Vereadores</text:p>
      <text:p text:style-name="P11">Canela – RS</text:p>
      <text:p text:style-name="P4"><text:tab/><text:tab/><text:tab/><text:tab/><text:tab/>Senhor <text:s/>presidente.</text:p>
      <text:p text:style-name="P9"><text:span text:style-name="T2"><text:tab/>O Vereador que este subscreve, no uso de suas atribuições legais e regimentais, solicita que seja encaminhado ao Senhor Prefeito Municipal</text:span>,<text:span text:style-name="T1"> </text:span><text:bookmark-start text:name="_GoBack"/><text:span text:style-name="T3">o seguinte </text:span><text:span text:style-name="T4">Projeto <text:s/>de Lei Sugestão</text:span><text:bookmark-end text:name="_GoBack"/><text:span text:style-name="T4">:"Dispõe sobre Programa Cidadania nas Escolas da rede pública de ensino municipal da cidade de Canela, e dá outras providências. “</text:span><text:span text:style-name="T5"> </text:span></text:p>
      <text:p text:style-name="P15"><text:tab/><text:tab/><text:tab/><text:tab/><text:tab/></text:p>
      <text:p text:style-name="P13">Justificativa:</text:p>
      <text:p text:style-name="P8"/>
      <text:p text:style-name="P10"><text:span text:style-name="T6"><text:tab/></text:span><text:span text:style-name="T8">É notório em nosso país a crise politica que estamos vivenciando e o atual cenário de possíveis abstenções nas eleições por descredito dos políticos pelos nossos eleitores. Observa-se que entre as 15 (quinze) maiores economias do mundo com PIB acima de US$1 trilhão, o Brasil ocupa a posição em nono lugar, sendo o único que prevê o voto obrigatório. Isso denota a importância do ensino da cidadania nas escolas por meio de palestras com profissionais habilitados proporcionando melhor formação dos futuros eleitores; observase ainda, que a junção da educação e a cidadania confluem para a Consciência Política e ampliam os horizontes para uma democracia mais participativa e transparente. Desta forma, se faz imprescindível à adoção do presente projeto a fim de que os futuros eleitores participem do cenário político democrático de forma mais eficaz e eficiente em prol de uma sociedade mais justa e igualitária. A educação da cidadania promove o desenvolvimento de uma visão critica e participativa dos alunos, essencial para a formação de cidadãos conscientes de seus direitos civis e políticos imprimindo forças para um futuro melhor. Nesse sentido, a inserção de palestras que abordem noções de cidadania e política nas escolas públicas da rede municipal de ensino, representa um importante passo rumo à formação de pessoas politizadas e conscientes repercutindo em todas as classes políticas (Municipal, Estadual e Federal). Sendo assim, contamos com a consideração e o apoio dos nobres pares para a aprovação do presente projeto, uma vez que a matéria é da mais alta relevância social, pois pretende aplicar o princípio da igualdade a todos, independentemente de quaisquer condições.</text:span></text:p>
      <text:p text:style-name="P3"><text:line-break/><draw:frame draw:style-name="fr2" draw:name="2" text:anchor-type="as-char" svg:y="-1.746cm" svg:width="2.54cm" svg:height="1.561cm" draw:z-index="1"><draw:image xlink:href="Pictures/10000000000000DB00000087FD67AB29.jpg" xlink:type="simple" xlink:show="embed" xlink:actuate="onLoad"/></draw:frame><text:span text:style-name="T1">Alberi Dias</text:span></text:p>
      <text:p text:style-name="P13"/>
      <text:p text:style-name="P7"><text:s text:c="6"/>Vereador - CIDADANIA</text:p>
      <text:p text:style-name="P5"/>
      <text:p text:style-name="P14"><text:tab/><text:tab/><text:tab/><text:tab/><text:tab/><text:tab/><text:tab/><text:tab/><text:tab/><text:tab/><text:tab/></text:p>
      <text:p text:style-name="P14"/>
      <text:p text:style-name="P14"><text:soft-page-break/></text:p>
      <text:p text:style-name="P14">PROJETO DE LEI SUGESTÃO Nº__DE 26 DE NOVEMBRO DE 2019.<text:tab/><text:tab/><text:tab/><text:tab/></text:p>
      <text:p text:style-name="P15"><text:s text:c="87"/><text:tab/><text:tab/><text:tab/><text:tab/><text:tab/> <text:tab/><text:tab/><text:tab/><text:tab/> <text:span text:style-name="T7">"Dispõe sobre Programa Cidadania nas Escolas da rede pública de ensino municipal da cidade de Canela, e dá outras providências. “</text:span><text:tab/><text:tab/><text:tab/></text:p>
      <text:p text:style-name="P16"><text:tab/>Art. 1º Fica instituído no município de Canela o Programa Cidadania nas Escolas na rede pública municipal de ensino. <text:tab/><text:tab/><text:tab/><text:tab/><text:tab/><text:tab/><text:tab/><text:tab/>Parágrafo Único - O programa dispõe sobre a promoção de palestras de pessoas físicas e jurídicas sobre noções de direito, cidadania e política aos alunos da rede pública municipal de ensino. <text:tab/><text:tab/><text:tab/><text:tab/><text:tab/><text:tab/><text:tab/><text:tab/><text:tab/><text:tab/><text:tab/><text:tab/>Art. 2º As palestras serão proferidas por profissionais devidamente habilitados em suas respectivas áreas com conteúdo ilustrativo e educativo, podendo inclusive haver a participação de servidores do Executivo, Legislativo e Judiciário. <text:tab/><text:tab/><text:tab/><text:tab/><text:tab/><text:tab/>§1º O Executivo Municipal por meio da Secretaria Municipal de Educação poderá formalizar parcerias com as instituições e entidades da sociedade civil reconhecidas e legalmente constituídas com corpo técnico especializado para divulgação do tema proposto no art. 1º, parágrafo único desta lei.<text:tab/><text:tab/><text:tab/><text:tab/><text:tab/><text:tab/><text:tab/><text:tab/><text:tab/><text:tab/> Art. 3º As palestras referidas no art. 1º desta Lei deverão abordar os seguintes temas: <text:s text:c="2"/>I - direitos e garantias fundamentais; II - direitos de cidadania, como o papel e a importância do voto e de outras formas de participação na vida política; III - direitos da criança e adolescente; IV - direitos políticos e sociais; V - elementos básicos de direito constitucional e eleitoral; VI - temas na área de saúde, prevenção e riscos do uso de drogas lícitas e ilícitas e suas consequências; VII - direito do consumidor; VIII - temas sobre o meio ambiente e o direito ambiental; IX - formas de acesso a justiça; X - formação ética, social e política do cidadão; XI - a importância dos três poderes, Executivo, Legislativo e Judiciário e as suas relações com o cotidiano; XII - a importância do exercício da cidadania e dos valores éticos e morais na sociedade. <text:tab/><text:tab/><text:tab/><text:tab/><text:tab/><text:tab/><text:tab/><text:tab/><text:tab/><text:tab/><text:tab/><text:tab/>Art. 4º Fica vedado ao palestrante fomentar qualquer questão que faça menção discriminatória de raça, cor, crença, classe social ou apologia ao crime. Parágrafo Único - O palestrante não poderá utilizar vestimenta que promova a formação de opinião partidária, bem como a utilização de distintivos ou qualquer outro meio que faça menção a partido político, bem como deverá respeitar as diversas posições partidárias. <text:tab/><text:tab/><text:tab/><text:tab/><text:tab/><text:tab/>Art. 5º O Executivo regulamentará a presente lei no prazo de 90 (noventa) dias a contar da data de sua publicação. </text:p>
      <text:p text:style-name="P12"><draw:frame draw:style-name="fr2" draw:name="figuras1" text:anchor-type="as-char" svg:y="-1.746cm" svg:width="2.54cm" svg:height="1.561cm" draw:z-index="2"><draw:image xlink:href="Pictures/10000000000000DB00000087FD67AB29.jpg" xlink:type="simple" xlink:show="embed" xlink:actuate="onLoad"/></draw:frame><text:tab/>ALBERI DIAS</text:p>
      <text:p text:style-name="P12">VEREADOR CID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ps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8-18T22:15:00</meta:print-date>
    <meta:creation-date>2018-04-12T16:35:00</meta:creation-date>
    <dc:date>2019-11-29T14:05:55.69</dc:date>
    <meta:editing-duration>P0D</meta:editing-duration>
    <meta:generator>OpenOffice/4.1.5$Win32 OpenOffice.org_project/415m1$Build-9789</meta:generator>
    <meta:document-statistic meta:table-count="0" meta:image-count="3" meta:object-count="0" meta:page-count="2" meta:paragraph-count="22" meta:word-count="747" meta:character-count="4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