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2.501cm"/>
        </style:tab-stops>
      </style:paragraph-properties>
      <style:text-properties fo:font-weight="bold" style:font-weight-asian="bold" style:font-size-complex="12pt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>
      <style:paragraph-properties fo:text-align="justify" style:justify-single-word="false"/>
      <style:text-properties fo:font-weight="bold" style:font-weight-asian="bold" style:font-size-complex="12pt"/>
    </style:style>
    <style:style style:name="P14" style:family="paragraph" style:parent-style-name="Header">
      <style:paragraph-properties>
        <style:tab-stops/>
      </style:paragraph-properties>
      <style:text-properties fo:font-weight="bold" style:font-weight-asian="bold" style:font-name-complex="Arial2" style:font-size-complex="12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weight="bold" style:font-weight-asian="bold" style:font-size-complex="12pt"/>
    </style:style>
    <style:style style:name="P18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weight="normal" style:font-size-asian="12pt" style:font-weight-asian="normal" style:font-weight-complex="normal"/>
    </style:style>
    <style:style style:name="T7" style:family="text">
      <style:text-properties style:font-name="Arial" fo:font-size="12pt" style:font-size-asian="12pt" style:font-name-complex="Arial2" style:font-size-complex="12pt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3308557821240288" text:style-name="Outline">
        <text:list-item>
          <text:h text:style-name="P18" text:outline-level="1">Indicação nº............./2019</text:h>
        </text:list-item>
      </text:list>
      <text:p text:style-name="P9"/>
      <text:p text:style-name="P14">Áo </text:p>
      <text:p text:style-name="P14">Excelentíssimo </text:p>
      <text:p text:style-name="P14">Marcelo Vargas Savi</text:p>
      <text:p text:style-name="P14">Presidente da Câmara de Vereadores</text:p>
      <text:p text:style-name="P14">Canela – RS</text:p>
      <text:p text:style-name="P4"><text:tab/><text:tab/><text:tab/><text:tab/><text:tab/>Senhor <text:s/>presidente.</text:p>
      <text:p text:style-name="P12"><text:span text:style-name="T2"><text:tab/>O Vereador que este subscreve, no uso de suas atribuições legais e regimentais, solicita que seja encaminhado ao Senhor Prefeito Municipal</text:span>,<text:span text:style-name="T1"> </text:span><text:bookmark-start text:name="_GoBack"/><text:span text:style-name="T3">o seguinte </text:span><text:span text:style-name="T4">Projeto <text:s/>de Lei Sugestão</text:span><text:bookmark-end text:name="_GoBack"/><text:span text:style-name="T4">:"Dispõe sobre o Programa "Artes Marciais nas Escolas" do município de Canela”</text:span></text:p>
      <text:p text:style-name="P5"><text:tab/><text:tab/><text:tab/><text:tab/><text:tab/>Justificativa:</text:p>
      <text:p text:style-name="P11"/>
      <text:p text:style-name="P13"><text:span text:style-name="T6"><text:tab/></text:span><text:span text:style-name="T8">Trata-se de projeto de lei de suma importância e relevância, vez que visa estimular o desenvolvimento cognitivo da criança e adolescente na prática por meio desta modalidade esportiva, além de fomentar a formação do caráter do ser humano. A arte marcial é milenar e o desenvolvimento se deu principalmente entre o final do século XVIII e o começo do século XIX, quando houve o aprimoramento das técnicas de diversas modalidades no ocidente. As artes marciais, de modo geral e em especial a chinesa, têm como princípio e fundamento a moral como prática cotidiana, cabendo ao praticante treinar para o espírito e moral, respeitar os demais colegas, além de prestar ajuda aos que precisam, condutas essas aprendidas para elevação do espirito e da alma. Artigos na área da psicologia esportiva tem demonstrado que a arte marcial em si evoca um forte conteúdo educacional e formador, auxiliando não só na saúde do indivíduo, mas especialmente no desenvolvimento psicológico e social, com forte componente ético exprimindo um potencial espiritual convergindo a priori para pessoas de bem. Vale também ressaltar, que as atividades marciais promovem algumas transformações psicológicas positivas, pois estimulam o autocontrole, a automotivação, autoconsciência, resistência mental, confiança e a motivação, características essenciais na formação do caráter da criança e adolescente; além de auxiliar no controle de estados emocionais conflituosos e contribuir com a melhor qualidade de vida desses jovens. Nesse sentido, é notória que as atividades marciais nas escolas promovem a interação e socialização entre os docentes e discentes, numa relação de maior afinidade, respeito, promovendo e instigando os discentes ao autoconhecimento, melhorando a autoestima, a interação e qualidade de vida, em atenção a aplicabilidade dos direitos sociais, aos objetivos fundamentais de nossa República Federativa em consonância com a nossa Constituição Federal.</text:span></text:p>
      <text:p text:style-name="P6"><text:tab/>Canela, 26 de novembro de 2019.</text:p>
      <text:p text:style-name="P3"><text:line-break/><draw:frame draw:style-name="fr2" draw:name="2" text:anchor-type="as-char" svg:y="-1.984cm" svg:width="2.54cm" svg:height="1.561cm" draw:z-index="1"><draw:image xlink:href="Pictures/10000000000000DB00000087FD67AB29.jpg" xlink:type="simple" xlink:show="embed" xlink:actuate="onLoad"/></draw:frame><text:span text:style-name="T1">Alberi Dias</text:span></text:p>
      <text:p text:style-name="P16"/>
      <text:p text:style-name="P10"><text:s text:c="6"/>Vereador - CIDADANIA</text:p>
      <text:p text:style-name="P6"><text:soft-page-break/></text:p>
      <text:p text:style-name="P17">PROJETO DE LEI SUGESTÃO Nº__DE 26 DE NOVEMBRO DE 2019.<text:tab/><text:tab/><text:tab/><text:tab/></text:p>
      <text:p text:style-name="P7"><text:s text:c="87"/><text:tab/><text:tab/><text:tab/><text:tab/><text:tab/> <text:tab/><text:tab/><text:tab/><text:tab/><text:tab/><text:tab/><text:tab/><text:span text:style-name="T7">"Dispõe sobre o Programa "Artes Marciais nas Escolas" do município de Canela”</text:span></text:p>
      <text:p text:style-name="P8"><text:s/></text:p>
      <text:p text:style-name="P19"><text:tab/>Art. 1º Fica criado o programa Artes Marciais nas escolas municipais da cidade de Canela.</text:p>
      <text:p text:style-name="P19"><text:tab/>§1º O programa visa à promoção e divulgação das artes marciais nas escolas, por meio de oficinas, aulas práticas, teóricas, demonstrativas e estudo do conteúdo filosófico de cada categoria que serão ministradas por profissionais habilitados.<text:tab/><text:tab/><text:tab/><text:tab/><text:tab/><text:tab/> §2º A adesão ao programa é opcional em todas as Unidades Escolares. <text:tab/><text:tab/><text:tab/> §3º Poderão participar do programa os profissionais devidamente habilitados nas respectivas categorias de artes marciais. <text:tab/><text:tab/><text:tab/><text:tab/><text:tab/><text:tab/><text:tab/><text:tab/>§4º O programa visa promover e auxiliar o corpo discente no bem estar, saúde, autoestima e disciplina. <text:tab/><text:tab/><text:tab/><text:tab/><text:tab/><text:tab/><text:tab/><text:tab/><text:tab/><text:tab/>Art. 2º A Secretaria Municipal de Educação em conjunto com as Diretorias Regionais de Educação permitirá a cada unidade escolar a divulgação do programa nas escolas. <text:tab/><text:tab/>§1º Poderá o Grêmio Estudantil como o aval da diretoria da escola, divulgar, participar, acompanhar e opinar sobre a programação dos eventos nas escolas<text:tab/><text:tab/><text:tab/><text:tab/><text:tab/>. Art. 3º Poderá o Executivo Municipal autorizar a celebração de convênios com os governos do Estado e Federal e com entidades privadas para a consecução do bom desempenho do objetivo desta Lei. <text:tab/><text:tab/><text:tab/><text:tab/><text:tab/><text:tab/><text:tab/><text:tab/><text:tab/>Art. 4º A presente lei será regulamentada no prazo de 90 (noventa) dias da data de sua publicação. <text:tab/><text:tab/><text:tab/><text:tab/><text:tab/><text:tab/><text:tab/><text:tab/><text:tab/><text:tab/><text:tab/><text:tab/>Art. 5º Os custos de execução desta lei correrão por dotações orçamentárias próprias. <text:tab/>Art. 6º Esta Lei entra em vigor na data de sua publicação, revogadas as disposições em contrário. </text:p>
      <text:p text:style-name="P15"><draw:frame draw:style-name="fr2" draw:name="figuras1" text:anchor-type="as-char" svg:y="-1.746cm" svg:width="2.54cm" svg:height="1.561cm" draw:z-index="2"><draw:image xlink:href="Pictures/10000000000000DB00000087FD67AB29.jpg" xlink:type="simple" xlink:show="embed" xlink:actuate="onLoad"/></draw:frame><text:tab/>ALBERI DIAS</text:p>
      <text:p text:style-name="P15">VEREADOR CIDAD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ec_5f_grame" style:display-name="ec_grame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pps@camaracanela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4-08-18T22:15:00</meta:print-date>
    <meta:creation-date>2018-04-12T16:35:00</meta:creation-date>
    <dc:date>2019-11-29T13:52:20.86</dc:date>
    <meta:editing-duration>P0D</meta:editing-duration>
    <meta:generator>OpenOffice/4.1.5$Win32 OpenOffice.org_project/415m1$Build-9789</meta:generator>
    <meta:document-statistic meta:table-count="0" meta:image-count="3" meta:object-count="0" meta:page-count="2" meta:paragraph-count="23" meta:word-count="628" meta:character-count="43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