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draw:frame draw:style-name="fr1" draw:name="figuras1" text:anchor-type="paragraph" svg:x="1.148cm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0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Savi</text:p>
      <text:p text:style-name="P7">Canela/RS</text:p>
      <text:p text:style-name="P6"/>
      <text:p text:style-name="P5">Senhor Presidente.</text:p>
      <text:p text:style-name="P5"/>
      <text:p text:style-name="P5">A Vereador signatária, no uso de suas atribuições legais e regimentais, na forma do disposto no artigo 155 do Regimento Interno, solicita que seja encaminhado ao Poder Executivo o seguinte Pedido de informação:</text:p>
      <text:p text:style-name="P8"/>
      <text:p text:style-name="P8"/>
      <text:p text:style-name="P9">- Nome da empresa e documentação da mesma que faz o estudo de instalação de um quebra-molas na cidade?</text:p>
      <text:p text:style-name="P9">- Um modelo de como é feito o estudo pela empresa e quais os critérios usados para a instalação dos quebra-molas.</text:p>
      <text:p text:style-name="P9">- Endereço completo de todos os quebra-molas instalados na cidade no ano de 2018 e 2019?</text:p>
      <text:p text:style-name="P11"><text:tab/></text:p>
      <text:p text:style-name="P4">Justificativa:</text:p>
      <text:p text:style-name="P4"/>
      <text:p text:style-name="P2"><text:tab/>Procurando sanar as dúvidas da comunidade que chegou até este Vereador, venho buscar as informações para repassar as pessoas que me solicitaram tal informação.</text:p>
      <text:p text:style-name="P2"/>
      <text:p text:style-name="P2"/>
      <text:p text:style-name="P3"><text:s text:c="11"/>Canela, 30 de novembro de 2019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____________________________________</text:p>
      <text:p text:style-name="P2"><text:s text:c="69"/>Leandro Gralha da Silva</text:p>
      <text:p text:style-name="P1"><text:s text:c="76"/>Vereador-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15T10:35:09.51</meta:print-date>
    <dc:date>2019-11-30T11:58:27.63</dc:date>
    <meta:editing-duration>PT3H26M58S</meta:editing-duration>
    <meta:editing-cycles>17</meta:editing-cycles>
    <meta:generator>OpenOffice/4.1.5$Win32 OpenOffice.org_project/415m1$Build-9789</meta:generator>
    <meta:document-statistic meta:table-count="0" meta:image-count="1" meta:object-count="0" meta:page-count="1" meta:paragraph-count="18" meta:word-count="144" meta:character-count="1125"/>
  </office:meta>
</office:document-meta>
</file>