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Calibri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1" style:font-name-complex="Arial1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normal">
      <style:paragraph-properties fo:margin-left="0cm" fo:margin-right="0cm" fo:text-align="end" style:justify-single-word="false" fo:text-indent="0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1" style:font-weight-asian="bold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draw:frame draw:style-name="fr1" draw:name="figuras1" text:anchor-type="paragraph" svg:x="1.148cm" svg:y="0.242cm" svg:width="6.398cm" svg:height="2.036cm" draw:z-index="0"><draw:image xlink:href="Pictures/2000000100000E81000006DDDCD81801.svm" xlink:type="simple" xlink:show="embed" xlink:actuate="onLoad"/></draw:frame></text:p>
      <text:p text:style-name="P7"/>
      <text:p text:style-name="P10"><text:s text:c="13"/>Pedido de Informações nº. ______/2019</text:p>
      <text:p text:style-name="P5"><text:s text:c="21"/></text:p>
      <text:p text:style-name="P6"/>
      <text:p text:style-name="P7">Excelentíssimo Senhor</text:p>
      <text:p text:style-name="P7">Presidente da Câmara Municipal de Vereadores</text:p>
      <text:p text:style-name="P7">Marcelo Savi</text:p>
      <text:p text:style-name="P7">Canela/RS</text:p>
      <text:p text:style-name="P6"/>
      <text:p text:style-name="P5">Senhor Presidente.</text:p>
      <text:p text:style-name="P5"/>
      <text:p text:style-name="P5">A Vereador signatária, no uso de suas atribuições legais e regimentais, na forma do disposto no artigo 155 do Regimento Interno, solicita que seja encaminhado ao Poder Executivo o seguinte Pedido de informação:</text:p>
      <text:p text:style-name="P8"/>
      <text:p text:style-name="P8"/>
      <text:p text:style-name="P9">- Quanto a empresa Rek Parking arrecadou de imposto aos cofres do município de Canela no ano de 2018?</text:p>
      <text:p text:style-name="P9">- O departamento de trânsito foi beneficiário deste imposto arrecadado pela empresa Rek Parking em 2018?</text:p>
      <text:p text:style-name="P11"><text:tab/>- Se o departamento de trânsito foi beneficiário, onde o departamento investiu esse valor, <text:s/>também toda a documentação e comprovantes do investimento.</text:p>
      <text:p text:style-name="P11"/>
      <text:p text:style-name="P11"><text:tab/></text:p>
      <text:p text:style-name="P4">Justificativa:</text:p>
      <text:p text:style-name="P4"/>
      <text:p text:style-name="P2"><text:tab/>Procurando sanar as dúvidas da comunidade que chegou até este Vereador, venho buscar as informações para repassar as pessoas que me solicitaram tal informação.</text:p>
      <text:p text:style-name="P2"/>
      <text:p text:style-name="P2"/>
      <text:p text:style-name="P2"/>
      <text:p text:style-name="P3"><text:s text:c="11"/>Canela, 30 de novembro de 2019.</text:p>
      <text:p text:style-name="P2"/>
      <text:p text:style-name="P2"/>
      <text:p text:style-name="P2"/>
      <text:p text:style-name="P2"/>
      <text:p text:style-name="P2"/>
      <text:p text:style-name="P2"><text:tab/><text:tab/><text:tab/><text:tab/>____________________________________</text:p>
      <text:p text:style-name="P2"><text:s text:c="69"/>Leandro Gralha da Silva</text:p>
      <text:p text:style-name="P1"><text:s text:c="76"/>Vereador-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11-30T12:00:17.96</meta:print-date>
    <dc:date>2019-11-30T12:00:21.12</dc:date>
    <meta:editing-duration>PT3H56M44S</meta:editing-duration>
    <meta:editing-cycles>16</meta:editing-cycles>
    <meta:generator>OpenOffice/4.1.5$Win32 OpenOffice.org_project/415m1$Build-9789</meta:generator>
    <meta:document-statistic meta:table-count="0" meta:image-count="1" meta:object-count="0" meta:page-count="1" meta:paragraph-count="18" meta:word-count="145" meta:character-count="1178"/>
  </office:meta>
</office:document-meta>
</file>