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E81000006DDDCD8180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Arial1"/>
    </style:style>
    <style:style style:name="P2" style:family="paragraph" style:parent-style-name="Standard">
      <style:paragraph-properties fo:text-align="justify" style:justify-single-word="false"/>
      <style:text-properties style:font-name="Calibri" style:font-name-complex="Arial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name-asian="Arial1" style:font-name-complex="Arial1" style:font-size-complex="12pt"/>
    </style:style>
    <style:style style:name="P6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style:font-size-complex="12pt"/>
    </style:style>
    <style:style style:name="P7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8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normal">
      <style:paragraph-properties fo:margin-left="0cm" fo:margin-right="0cm" fo:text-align="end" style:justify-single-word="false" fo:text-indent="0cm" style:auto-text-indent="false"/>
      <style:text-properties style:font-name="Calibri" fo:font-weight="bold" style:font-name-asian="Arial1" style:font-weight-asian="bold" style:font-name-complex="Arial1" style:font-size-complex="12pt"/>
    </style:style>
    <style:style style:name="P11" style:family="paragraph" style:parent-style-name="normal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Calibri" fo:font-weight="bold" style:font-name-asian="Arial1" style:font-weight-asian="bold" style:font-name-complex="Arial1" style:font-size-complex="12pt"/>
    </style:style>
    <style:style style:name="P12" style:family="paragraph" style:parent-style-name="normal">
      <style:paragraph-properties fo:margin-left="0cm" fo:margin-right="0cm" fo:line-height="150%"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1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7"><draw:frame draw:style-name="fr1" draw:name="figuras1" text:anchor-type="paragraph" svg:x="1.148cm" svg:y="0.242cm" svg:width="6.398cm" svg:height="2.036cm" draw:z-index="0"><draw:image xlink:href="Pictures/2000000100000E81000006DDDCD81801.svm" xlink:type="simple" xlink:show="embed" xlink:actuate="onLoad"/></draw:frame></text:p>
      <text:p text:style-name="P7"/>
      <text:p text:style-name="P10"><text:s text:c="13"/>Pedido de Informações nº. ______/2019</text:p>
      <text:p text:style-name="P5"><text:s text:c="21"/></text:p>
      <text:p text:style-name="P6"/>
      <text:p text:style-name="P7">Excelentíssimo Senhor</text:p>
      <text:p text:style-name="P7">Presidente da Câmara Municipal de Vereadores</text:p>
      <text:p text:style-name="P7">Marcelo Savi</text:p>
      <text:p text:style-name="P7">Canela/RS</text:p>
      <text:p text:style-name="P6"/>
      <text:p text:style-name="P5">Senhor Presidente.</text:p>
      <text:p text:style-name="P5"/>
      <text:p text:style-name="P5">A Vereador signatária, no uso de suas atribuições legais e regimentais, na forma do disposto no artigo 155 do Regimento Interno, solicita que seja encaminhado ao Poder Executivo o seguinte Pedido de informação:</text:p>
      <text:p text:style-name="P8"/>
      <text:p text:style-name="P8"/>
      <text:p text:style-name="P9">- O departamento de trânsito disponibiliza algum servidor para serviço de pintura e recolocação de placas para a empresa Rek Parking?</text:p>
      <text:p text:style-name="P9"><text:tab/></text:p>
      <text:p text:style-name="P4"/>
      <text:p text:style-name="P4">Justificativa:</text:p>
      <text:p text:style-name="P4"/>
      <text:p text:style-name="P2"><text:tab/>Procurando sanar as dúvidas da comunidade que chegou até este Vereador, venho buscar as informações para repassar as pessoas que me solicitaram tal informação.</text:p>
      <text:p text:style-name="P2"/>
      <text:p text:style-name="P2"/>
      <text:p text:style-name="P3"><text:s text:c="11"/>Canela, 30 de novembro de 2019.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____________________________________</text:p>
      <text:p text:style-name="P2"><text:s text:c="69"/>Leandro Gralha da Silva</text:p>
      <text:p text:style-name="P1"><text:s text:c="76"/>Vereador-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5T10:09:11.90</meta:creation-date>
    <meta:print-date>2019-11-30T12:24:19.35</meta:print-date>
    <dc:date>2019-11-30T12:25:54.48</dc:date>
    <meta:editing-duration>PT3H31M2S</meta:editing-duration>
    <meta:editing-cycles>19</meta:editing-cycles>
    <meta:generator>OpenOffice/4.1.5$Win32 OpenOffice.org_project/415m1$Build-9789</meta:generator>
    <meta:document-statistic meta:table-count="0" meta:image-count="1" meta:object-count="0" meta:page-count="1" meta:paragraph-count="16" meta:word-count="110" meta:character-count="956"/>
  </office:meta>
</office:document-meta>
</file>