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9A700000C185B817AB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/>
    </style:style>
    <style:style style:name="P2" style:family="paragraph" style:parent-style-name="western">
      <style:paragraph-properties fo:margin-top="0.176cm" fo:margin-bottom="0cm" fo:text-align="justify" style:justify-single-word="false"/>
    </style:style>
    <style:style style:name="P3" style:family="paragraph" style:parent-style-name="western">
      <style:paragraph-properties fo:margin-top="0.176cm" fo:margin-bottom="0cm" fo:line-height="150%"/>
    </style:style>
    <style:style style:name="P4" style:family="paragraph" style:parent-style-name="western">
      <style:paragraph-properties fo:margin-top="0.176cm" fo:margin-bottom="0cm" fo:line-height="150%" fo:text-align="center" style:justify-single-word="false"/>
    </style:style>
    <style:style style:name="P5" style:family="paragraph" style:parent-style-name="western">
      <style:paragraph-properties fo:margin-top="0cm" fo:margin-bottom="0cm" fo:text-align="center" style:justify-single-word="false"/>
    </style:style>
    <style:style style:name="P6" style:family="paragraph" style:parent-style-name="western">
      <style:paragraph-properties fo:margin-top="0cm" fo:margin-bottom="0cm"/>
      <style:text-properties fo:color="#000000" style:font-name="Arial1" fo:font-weight="bold" style:font-weight-asian="bold" style:font-name-complex="Arial2" style:font-weight-complex="bold"/>
    </style:style>
    <style:style style:name="P7" style:family="paragraph" style:parent-style-name="western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western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9" style:family="paragraph" style:parent-style-name="western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10" style:family="paragraph" style:parent-style-name="western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Arial1" style:font-name-complex="Arial2"/>
    </style:style>
    <style:style style:name="P11" style:family="paragraph" style:parent-style-name="western">
      <style:paragraph-properties fo:margin-left="9.001cm" fo:margin-right="0cm" fo:margin-top="0.176cm" fo:margin-bottom="0cm" fo:text-align="justify" style:justify-single-word="false" fo:text-indent="0cm" style:auto-text-indent="false"/>
    </style:style>
    <style:style style:name="P12" style:family="paragraph" style:parent-style-name="western">
      <style:paragraph-properties fo:margin-left="0cm" fo:margin-right="0cm" fo:margin-top="0.176cm" fo:margin-bottom="0cm" fo:text-align="justify" style:justify-single-word="false" fo:text-indent="1.251cm" style:auto-text-indent="false"/>
    </style:style>
    <style:style style:name="P13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1" style:font-name-complex="Arial2" style:font-weight-complex="bold"/>
    </style:style>
    <style:style style:name="P15" style:family="paragraph" style:parent-style-name="western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Arial1" style:font-name-complex="Arial2" style:font-weight-complex="bold"/>
    </style:style>
    <style:style style:name="P16" style:family="paragraph" style:parent-style-name="western">
      <style:paragraph-properties fo:margin-left="0cm" fo:margin-right="0cm" fo:margin-top="0.18cm" fo:margin-bottom="0.18cm" fo:text-align="justify" style:justify-single-word="false" fo:text-indent="1.251cm" style:auto-text-indent="false"/>
    </style:style>
    <style:style style:name="P17" style:family="paragraph" style:parent-style-name="western">
      <style:paragraph-properties fo:margin-left="7.622cm" fo:margin-right="0cm" fo:margin-top="0.176cm" fo:margin-bottom="0cm" fo:text-align="justify" style:justify-single-word="false" fo:text-indent="0cm" style:auto-text-indent="false"/>
    </style:style>
    <style:style style:name="P18" style:family="paragraph" style:parent-style-name="western">
      <style:paragraph-properties fo:margin-left="8.892cm" fo:margin-right="0cm" fo:margin-top="0.176cm" fo:margin-bottom="0cm" fo:text-align="justify" style:justify-single-word="false" fo:text-indent="0cm" style:auto-text-indent="false"/>
    </style:style>
    <style:style style:name="P19" style:family="paragraph" style:parent-style-name="western">
      <style:paragraph-properties fo:margin-left="8.001cm" fo:margin-right="0cm" fo:margin-top="0.176cm" fo:margin-bottom="0cm" fo:line-height="150%" fo:text-indent="0cm" style:auto-text-indent="false"/>
    </style:style>
    <style:style style:name="P20" style:family="paragraph" style:parent-style-name="Normal_20__28_Web_29_">
      <style:paragraph-properties fo:margin-top="0cm" fo:margin-bottom="0cm"/>
    </style:style>
    <style:style style:name="P21" style:family="paragraph" style:parent-style-name="Normal_20__28_Web_29_">
      <style:paragraph-properties fo:margin-top="0cm" fo:margin-bottom="0cm"/>
      <style:text-properties style:font-name="Arial1" fo:font-weight="bold" style:font-weight-asian="bold" style:font-name-complex="Arial2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style:font-name-complex="Arial2" style:font-weight-complex="bold"/>
    </style:style>
    <style:style style:name="T5" style:family="text">
      <style:text-properties fo:color="#000000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6.562cm" svg:height="3.088cm" svg:x="0cm" svg:y="0cm">
        <draw:image xlink:href="Pictures/20000006000019A700000C185B817ABD.wmf" xlink:type="simple" xlink:show="embed" xlink:actuate="onLoad">
          <text:p/>
        </draw:image>
      </draw:frame>
      <text:p text:style-name="P7"><text:span text:style-name="T2">Projeto de Decreto Legislativo – Título de Cidadão Canelense</text:span></text:p>
      <text:p text:style-name="P21"/>
      <text:p text:style-name="P21"/>
      <text:p text:style-name="P20"><text:span text:style-name="T2">Excelentíssimo Senhor</text:span></text:p>
      <text:p text:style-name="P20"><text:span text:style-name="T2">Marcelo Vargas Savi</text:span></text:p>
      <text:p text:style-name="P20"><text:span text:style-name="T2">Presidente da Câmara de Vereadores</text:span></text:p>
      <text:p text:style-name="P20"><text:span text:style-name="T2">Canela – RS</text:span></text:p>
      <text:p text:style-name="P1"/>
      <text:p text:style-name="P1"/>
      <text:p text:style-name="P8"><text:span text:style-name="T1">O vereador que esta subscreve, no uso de suas atribuições legais e regimentais, e em conformidade com o art. 134, IV, do Regimento Interno da Câmara Municipal de Canela, vem apresentar Projeto de Decreto Legislativo com a seguinte proposição:</text:span></text:p>
      <text:p text:style-name="P11"><text:span text:style-name="T1">Dispõe sobre a outorga de “Título de Cidadão Canelense” ao Ilustríssimo Senhor </text:span><text:span text:style-name="T3">Marcelo Matte da Silva</text:span><text:span text:style-name="T1"> e dá outras providências.</text:span></text:p>
      <text:p text:style-name="P3"><text:bookmark text:name="_gjdgxs"/></text:p>
      <text:p text:style-name="P5"><text:bookmark text:name="_u575qqb6qhvr"/><text:span text:style-name="T5">Justificativa:</text:span></text:p>
      <text:p text:style-name="P6"/>
      <text:p text:style-name="P13"><text:span text:style-name="T4">Marcelo Matte da Silva é natural de Porto Alegre, nascido em 26 de outubro de 1955, filho de Marcelo Bidarth da Silva e Maria Martha Matte da Silva. Casado com Neiva Maria Fattori da Silva e pai de Marcelo Fattori da Silva e Ana Paula Fattori da Silva.</text:span></text:p>
      <text:p text:style-name="P13"><text:span text:style-name="T4">Reside em Canela/RS desde julho de 1990. Formado em Engenharia Mecânica pela PUC/RS em 1980. Iniciou suas atividades profissionais na Trombini S/A, hoje Papeis Rio Jordão de Canela.</text:span></text:p>
      <text:p text:style-name="P13"><text:span text:style-name="T4">Em 1985 ingressou na Companhia Estadual de Energia Elétrica – CEEE, para trabalhar na fiscalização da montagem da Usina Termelétrica Candiota II – Fase “B”. Em 1990, foi transferido para Canela/RS, onde atuou nas áreas de planejamento, Chefia da Seção de Manutenção Mecânica e foi Chefe dos Serviços de Manutenção Eletro-mecânica e Gerente do Sistema Salto. </text:span></text:p>
      <text:p text:style-name="P13"><text:span text:style-name="T4">Especializou-se em Gestão de Estratégias Empresariais em 2001 e Planejamento Ambiental em 2004, ambos os cursos na UCS – Campus Universitário de Canela.</text:span></text:p>
      <text:p text:style-name="P13"><text:span text:style-name="T4">Foi professor do Curso Técnico de Mecanica Industrial, classe descentralizada do CIMOL de Taquara/RS, ministrado na Escola Estadual de Ensino Básico Neusa Mari Pacheco – CIEP.</text:span></text:p>
      <text:p text:style-name="P13"><text:span text:style-name="T4">O Eng. Marcelo sempre foi um entusiasta e colaborador no desenvolvimento de soluções e melhorias para a cidade de Canela/RS, dentro de suas possibilidades e funções desempenhadas dentro do Grupo CEEE, </text:span><text:soft-page-break/><text:span text:style-name="T4">através da gestão do Sistema Salto, importante fonte energética, não só deste município, mas também de todo do Estado do Rio Grande do Sul.</text:span></text:p>
      <text:p text:style-name="P13"><text:span text:style-name="T4">No ano de 2013 lançou o livro “A História da Eletrificação no Rio Grande do Sul”, o qual conta, como o próprio nome diz, a história do nascimento das usinas de geração de energia elétrica no Estado, com foco principal no nascimento das usinas que circundam nosso município. Vale destacar que o livro foi distribuído de forma gratuita para todas as escolas municipais de Canela/RS, restando cópias também gratuitas junto à Biblioteca Municipal.</text:span></text:p>
      <text:p text:style-name="P13"><text:span text:style-name="T4">Auxiliou, também, no desenvolvimento dos trabalhos comunitários junto ao bairro Santa Marta, Eugênio Ferreira e Leodoro de Azevedo, onde sua esposa Neiva foi diretora das escolinhas municipais destas localidades, desempenhando importante papel social.</text:span></text:p>
      <text:p text:style-name="P14"/>
      <text:p text:style-name="P14"/>
      <text:p text:style-name="P14"/>
      <text:p text:style-name="P15">Canela, 02 de Dezembro de 2019.</text:p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9"><text:span text:style-name="T3">Leandro Gralha da Silva</text:span></text:p>
      <text:p text:style-name="P9"><text:span text:style-name="T3">VEREADOR – MDB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text:span text:style-name="T5">PROJETO DE DECRETO LEGISLATIVO N. ___ </text:span><text:span text:style-name="T2">DE 02 DE DEZEMBRO DE 2019.</text:span></text:p>
      <text:p text:style-name="P2"/>
      <text:p text:style-name="P17"/>
      <text:p text:style-name="P18"><text:span text:style-name="T3">Dispõe sobre a outorga de “Título de Cidadão Canelense” ao Ilustríssimo Senhor Marcelo Matte da Silva e dá outras providências.</text:span></text:p>
      <text:p text:style-name="P19"/>
      <text:p text:style-name="P12"><text:span text:style-name="T3">Art. 1º. Fica concedido o “Título de Cidadão Canelense” ao Ilustre Senhor Marcelo Matte da Silva, em reconhecimento aos relevantes serviços prestados ao município.</text:span></text:p>
      <text:p text:style-name="P16"><text:span text:style-name="T3">Art. 2º. A honraria de que trata o artigo anterior, será conferida em Sessão Solene, a ser convocada futuramente pelo Presidente da Câmara Municipal de Canela, especialmente para esse fim;</text:span></text:p>
      <text:p text:style-name="P16"><text:span text:style-name="T3">Art. 3º. As despesas decorrentes da execução deste Decreto Legislativo correrão por conta das dotações orçamentárias próprias, suplementadas se necessário;</text:span></text:p>
      <text:p text:style-name="P16"><text:span text:style-name="T3">Art. 4º. Este Decreto Legislativo entra em vigor na data de sua publicação, revogadas as disposições em contrário.</text:span></text:p>
      <text:p text:style-name="P3"/>
      <text:p text:style-name="P3"/>
      <text:p text:style-name="P3"/>
      <text:p text:style-name="P4"/>
      <text:p text:style-name="P5"><text:span text:style-name="T3">Leandro Gralha da Silva</text:span></text:p>
      <text:p text:style-name="P5"><text:span text:style-name="T3"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6.563cm" svg:height="3.089cm" draw:z-index="3"><draw:image xlink:href="Pictures/20000006000019A700000C185B817AB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4</meta:editing-cycles>
    <meta:creation-date>2019-11-29T17:24:00</meta:creation-date>
    <dc:date>2019-12-02T13:52:51.09</dc:date>
    <meta:editing-duration>PT28S</meta:editing-duration>
    <meta:generator>OpenOffice/4.1.5$Win32 OpenOffice.org_project/415m1$Build-9789</meta:generator>
    <meta:document-statistic meta:table-count="0" meta:image-count="1" meta:object-count="0" meta:page-count="3" meta:paragraph-count="28" meta:word-count="568" meta:character-count="3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