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06025593.jpg"/>
  <manifest:file-entry manifest:media-type="" manifest:full-path="Pictures/200000070000A44A00007B1E950B38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5.002cm" style:auto-text-indent="false" fo:padding="0cm" fo:border="none"/>
    </style:style>
    <style:style style:name="P2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018cm solid #000001" fo:border-bottom="none"/>
    </style:style>
    <style:style style:name="P3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style:font-name-complex="Arial2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margin-left="0cm" fo:margin-right="0cm" fo:margin-top="0.423cm" fo:margin-bottom="0.423cm" fo:text-align="center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margin-top="0.423cm" fo:margin-bottom="0.423cm" fo:text-align="center" style:justify-single-word="false" fo:text-indent="1.27cm" style:auto-text-indent="false"/>
      <style:text-properties fo:color="#000000" style:font-name="Arial1" style:font-name-complex="Arial2"/>
    </style:style>
    <style:style style:name="P10" style:family="paragraph" style:parent-style-name="Header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 fo:padding="0cm" fo:border="none">
        <style:tab-stops>
          <style:tab-stop style:position="1.249cm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 fo:padding="0cm" fo:border="non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1" style:font-name-complex="Arial2"/>
    </style:style>
    <style:style style:name="P13" style:family="paragraph" style:parent-style-name="Standard">
      <style:paragraph-properties fo:line-height="150%" fo:text-align="justify" style:justify-single-word="false" fo:padding="0cm" fo:border="none">
        <style:tab-stops>
          <style:tab-stop style:position="1.249cm"/>
        </style:tab-stops>
      </style:paragraph-properties>
      <style:text-properties fo:color="#000000" style:font-name="Arial1" style:font-name-complex="Arial2"/>
    </style:style>
    <style:style style:name="P14" style:family="paragraph" style:parent-style-name="Standard">
      <style:paragraph-properties fo:line-height="150%" fo:text-align="center" style:justify-single-word="false" fo:padding="0cm" fo:border="none">
        <style:tab-stops>
          <style:tab-stop style:position="1.249cm"/>
        </style:tab-stops>
      </style:paragraph-properties>
      <style:text-properties fo:color="#000000" style:font-name="Arial1" style:font-name-complex="Arial2"/>
    </style:style>
    <style:style style:name="P15" style:family="paragraph" style:parent-style-name="Standard">
      <style:paragraph-properties fo:line-height="150%" fo:text-align="center" style:justify-single-word="false" fo:padding="0cm" fo:border="non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1" fo:font-weight="bold" style:font-weight-asian="bold" style:font-name-complex="Arial2"/>
    </style:style>
    <style:style style:name="P16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="Arial1" style:font-name-complex="Arial2"/>
    </style:style>
    <style:style style:name="P17" style:family="paragraph" style:parent-style-name="Standard">
      <style:paragraph-properties fo:margin-left="8.001cm" fo:margin-right="0cm" fo:line-height="150%" fo:text-align="justify" style:justify-single-word="false" fo:text-indent="0cm" style:auto-text-indent="false">
        <style:tab-stops>
          <style:tab-stop style:position="0.25cm" style:type="right"/>
        </style:tab-stops>
      </style:paragraph-properties>
      <style:text-properties style:font-name="Arial1" style:font-name-complex="Arial2"/>
    </style:style>
    <style:style style:name="P18" style:family="paragraph" style:parent-style-name="Normal_20__28_Web_29_">
      <style:paragraph-properties fo:margin-top="0cm" fo:margin-bottom="0cm" style:line-height-at-least="0.614cm" fo:text-align="justify" style:justify-single-word="false" fo:background-color="#ffffff">
        <style:background-image/>
      </style:paragraph-properties>
    </style:style>
    <style:style style:name="P19" style:family="paragraph" style:parent-style-name="Standard">
      <style:paragraph-properties fo:margin-top="0.176cm" fo:margin-bottom="0.176cm" fo:text-align="justify" style:justify-single-word="false"/>
      <style:text-properties style:font-name="Arial1" style:font-name-complex="Arial2"/>
    </style:style>
    <style:style style:name="P20" style:family="paragraph" style:parent-style-name="Standard">
      <style:paragraph-properties fo:margin-left="9.001cm" fo:margin-right="0cm" fo:text-align="justify" style:justify-single-word="false" fo:text-indent="0cm" style:auto-text-indent="false">
        <style:tab-stops>
          <style:tab-stop style:position="7.795cm" style:type="center"/>
          <style:tab-stop style:position="9.001cm"/>
          <style:tab-stop style:position="15.589cm" style:type="right"/>
        </style:tab-stops>
      </style:paragraph-properties>
      <style:text-properties style:font-name="Arial1" style:font-name-complex="Arial2"/>
    </style:style>
    <style:style style:name="P21" style:family="paragraph" style:parent-style-name="Standard">
      <style:paragraph-properties fo:margin-left="9.001cm" fo:margin-right="0cm" fo:text-align="justify" style:justify-single-word="false" fo:text-indent="0cm" style:auto-text-indent="false">
        <style:tab-stops>
          <style:tab-stop style:position="7.795cm" style:type="center"/>
          <style:tab-stop style:position="9.001cm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22" style:family="paragraph" style:parent-style-name="Standard" style:master-page-name="Standard">
      <style:paragraph-properties fo:text-align="justify" style:justify-single-word="false" style:page-number="auto"/>
      <style:text-properties style:font-name="Arial1" fo:font-weight="bold" style:font-weight-asian="bold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normal" style:font-weight-asian="normal" style:font-name-complex="Arial2" style:font-weight-complex="normal"/>
    </style:style>
    <style:style style:name="T3" style:family="text">
      <style:text-properties fo:color="#000000" style:font-name="Arial1" style:font-name-complex="Arial2"/>
    </style:style>
    <style:style style:name="T4" style:family="text">
      <style:text-properties fo:color="#ff0000" style:font-name="Arial1" style:font-name-complex="Arial2"/>
    </style:style>
    <style:style style:name="T5" style:family="text">
      <style:text-properties fo:color="#000080" style:font-name="Arial1" style:font-name-complex="Arial2"/>
    </style:style>
    <style:style style:name="T6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weight-asian="normal" style:font-name-complex="Arial2" style:font-size-complex="12pt" style:font-weight-complex="normal"/>
    </style:style>
    <style:style style:name="T7" style:family="text">
      <style:text-properties fo:font-variant="normal" fo:text-transform="none" fo:color="#000000" style:font-name="Arial1" fo:font-size="12pt" fo:letter-spacing="normal" fo:font-style="normal" fo:font-weight="bold" style:font-size-asian="12pt" style:font-weight-asian="bold" style:font-name-complex="Arial2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7">Projeto de Decreto Legislativo – Título de Cidadão Canelense.</text:p>
      <text:p text:style-name="P3"/>
      <text:p text:style-name="P10">Excelentíssimo Senhor</text:p>
      <text:p text:style-name="P10">Marcelo Vargas Savi</text:p>
      <text:p text:style-name="P10">Presidente da Câmara de Vereadores</text:p>
      <text:p text:style-name="P10">Canela – RS</text:p>
      <text:p text:style-name="P3"/>
      <text:p text:style-name="P3"/>
      <text:p text:style-name="P6">O vereador que esta subscreve, no uso de suas atribuições legais e regimentais, e em conformidade com o art. 134, IV, do Regimento Interno da Câmara Municipal de Canela, vem apresentar Projeto de Decreto Legislativo com a seguinte proposição:</text:p>
      <text:p text:style-name="P6"/>
      <text:p text:style-name="P20">Dispõe sobre a outorga de “Título de Cidadão <text:tab/>Canelense” ao Ilustríssimo Senhor Pedro Almeida de Oliveira e dá outras providências.</text:p>
      <text:p text:style-name="P12"><text:bookmark text:name="_gjdgxs"/><text:tab/></text:p>
      <text:p text:style-name="P15"><text:bookmark text:name="_u575qqb6qhvr"/>Justificativa:</text:p>
      <text:p text:style-name="P18"><text:span text:style-name="T4"><text:tab/></text:span><text:span text:style-name="T1">Fica concedido o “Título de Cidadão Canelense” ao Ilustre</text:span><text:span text:style-name="T7"> </text:span><text:span text:style-name="T6">Senhor Pedro Almeida de Oliveira</text:span><text:span text:style-name="T1">, <text:s/>filho de Francisco Chagas de Oliveira e Enedina Almeida de Oliveira, nascido no dia 29 de junho de 1966 na Cidade de Pimenteiras-PI. Morou no sertão nordestino até os 12 anos, quando toda aquela região foi assolada por uma terrível seca, onde passaram grandes dificuldades. Estudou até a 4° série em sala conjunta com as demais séries, em um abiente de extrema pobreza. Seu pai não aguentando mais ver o sofrimento da família, veio para o Rio Grande do Sul, aventurou-se ao desconhecido chegando ao estado, onde foi trabalhar e após 6 meses trouxe a família. Aquele menino pobre, tímido, assustado sem conhecer cidade grande , via um povo de cultura diferente onde tudo era realmente muito diferente. Era um menino que não conhecia televisão e nem geladeira. Confessa o Sr. Pedro Oliveira que muitas vezes quando menino chorou de saudades do velho sertão, pois aqui era tudo muito diferente. Mas neste tempo surgiu o seu primeiro emprego como picolezeiro e por seguinte foi vendedor abulante de porta em porta, mas, aquele pequeno jovem deslumbrado com esta Suíça brasileira, começa a sonhar. Então volta a estudar e arruma seu primeiro emprego de carteira assinada e logo depois se torna microempreendedor, se dando muito bem começa a experimentar o sucesso empresarial. Porém no meio de tudo isso sente um ardor em sua alma, era o chamado de Deus o convidando a largar sua carreira empresarial e assumir uma posição com o chamado de Deus. Assim renunciou tudo e iniciou-se uma nova jornada. Jornada difícil, mas muito gratificante pois o ajudar o próximo só lhe tornou uma pessoa melhor.Iniciou com cultos em uma pequena garagem, mas foi crescendo e hoje tem mais de 120 igrejas no </text:span><text:soft-page-break/><text:span text:style-name="T1">Brasil.Sendo assim presidente das igrejas evangélicas assembleia de Deus Ministério Vida Nova.Bacharel em Teologia, pós-graduado em psicanálise clínica, diretor da Rádio Mais FM 97.9 que abrange mais de 120 municípios no estado, foi convidado pela primeir a vez a entrar na política concorrendo então como 1°suplente ao senado fazendo um milhão quatrocentos e secenta e cinco mil e setecentos votos.Tem trabalhado restaurando milhares de vidas e transformando famílias a mais de 25 anos.Só em Canela são 20 anos trazendo auxílio aos necessitados, ajuda as famílias, transformação de dependentes químicos, mudando a história de muitas e muitas pessoas.</text:span></text:p>
      <text:p text:style-name="P8"><text:span text:style-name="T1"><text:s text:c="10"/>.</text:span><text:span text:style-name="T5"> </text:span><draw:frame draw:style-name="fr2" draw:name="figuras1" text:anchor-type="as-char" svg:width="6.287cm" svg:height="1.947cm" draw:z-index="0"><draw:image xlink:href="Pictures/200000070000A44A00007B1E950B3815.wmf" xlink:type="simple" xlink:show="embed" xlink:actuate="onLoad"/></draw:frame></text:p>
      <text:p text:style-name="P9">MARCELO SAVI</text:p>
      <text:p text:style-name="P9">VEREADOR - MDB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PROJETO DE DECRETO LEGISLATIVO N. ___ DE 02 DE NOVEMBRO DE 2019.</text:p>
      <text:p text:style-name="P3"/>
      <text:p text:style-name="P16"/>
      <text:p text:style-name="P21"><text:soft-page-break/>Dispõe sobre a outorga de “Título de Cidadão <text:tab/>Canelense” ao Ilustríssimo Senhor Pedro Almeida de Oliveira e dá outras providências.</text:p>
      <text:p text:style-name="P17"/>
      <text:p text:style-name="P5"><text:span text:style-name="T1">Art. 1º. <text:s/>Fica concedido o “Título de Cidadão Canelense” </text:span><text:span text:style-name="T2">ao Ilustre Senhor Pedro Almeida de Oliveira, </text:span><text:span text:style-name="T1">em reconhecimento aos relevantes serviços prestados ao município.</text:span></text:p>
      <text:p text:style-name="P19"><text:tab/>Art. 2º. A honraria de que trata o artigo anterior, será conferida em Sessão Solene, a ser convocada futuramente pelo Presidente da Câmara Municipal de Canela, especialmente para esse fim;</text:p>
      <text:p text:style-name="P19"><text:s text:c="6"/><text:tab/>Art. 3º. As despesas decorrentes da execução deste Decreto Legislativo correrão por conta das dotações orçamentárias próprias, suplementadas se necessário;<text:tab/></text:p>
      <text:p text:style-name="P19"><text:tab/>Art. 4º. Este Decreto Legislativo entra em vigor na data de sua publicação, revogadas as disposições em contrário.</text:p>
      <text:p text:style-name="P19"/>
      <text:p text:style-name="P19"/>
      <text:p text:style-name="P11"><text:span text:style-name="T3"><text:s text:c="12"/></text:span><draw:frame draw:style-name="fr2" draw:name="figuras2" text:anchor-type="as-char" svg:width="6.156cm" svg:height="2.161cm" draw:z-index="1"><draw:image xlink:href="Pictures/200000070000A44A00007B1E950B3815.wmf" xlink:type="simple" xlink:show="embed" xlink:actuate="onLoad"/></draw:frame></text:p>
      <text:p text:style-name="P14">MARCELO SAVI</text:p>
      <text:p text:style-name="P14">VEREADOR - MDB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2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name-asian="Arial2" style:font-size-asian="13pt" style:font-weight-asian="bold" style:font-name-complex="Arial2" style:font-size-complex="13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>
      <style:text-properties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5.002cm" style:auto-text-indent="false" fo:padding="0cm" fo:border="none"/>
    </style:style>
    <style:style style:name="MP2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018cm solid #000001" fo:border-bottom="non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09cm" fo:margin-left="2cm" fo:margin-right="1.953cm" style:writing-mode="lr-tb" style:layout-grid-color="#c0c0c0" style:layout-grid-lines="2761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5cm" fo:margin-left="0cm" fo:margin-right="0cm" fo:margin-bottom="3.35cm" style:dynamic-spacing="true"/>
      </style:header-style>
      <style:footer-style>
        <style:header-footer-properties fo:min-height="1.446cm" fo:margin-left="0cm" fo:margin-right="0cm" fo:margin-top="1.34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3" text:anchor-type="as-char" svg:width="6.548cm" svg:height="3.156cm" draw:z-index="4"><draw:image xlink:href="Pictures/10000000000003030000016E06025593.jp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print-date>2019-10-07T14:33:30.05</meta:print-date>
    <meta:creation-date>2018-12-12T10:58:00</meta:creation-date>
    <dc:date>2019-12-11T09:18:23.86</dc:date>
    <meta:editing-duration>PT1H6M59S</meta:editing-duration>
    <meta:generator>OpenOffice/4.1.5$Win32 OpenOffice.org_project/415m1$Build-9789</meta:generator>
    <meta:document-statistic meta:table-count="0" meta:image-count="3" meta:object-count="0" meta:page-count="3" meta:paragraph-count="23" meta:word-count="612" meta:character-count="38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