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style:font-name-asian="Arial1" style:font-size-asian="12pt" style:font-size-complex="12pt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-asian="Arial1"/>
    </style:style>
    <style:style style:name="P2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T1" style:family="text">
      <style:text-properties style:font-name-asian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de Decreto Legislativo – Título de Cidadão Canelense.</text:p>
      <text:p text:style-name="P8"><text:s/></text:p>
      <text:p text:style-name="P8"/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21">Dispõe sobre a outorga de “Título de Cidadão Canelense” ao Ilustríssimo Senhor Adelar Ramm e dá outras providências.</text:p>
      <text:p text:style-name="P21"/>
      <text:p text:style-name="P8">Justificativa:<text:line-break/><text:line-break/><text:tab/>Fica concedido o “Título de Cidadão Canelense” ao Ilustre Senhor Adelar Ramm, nascido em Gramado, casado com Nilva Ramm e pai de dois filhos Igor e Iago.<text:line-break/><text:tab/>Adelar é empresario no ramo de hotelaria em nossa cidade e sua família também possui comércio no centro de Canela além de vários empreendimentos no municipio gerando renda e emprego e colaborando muito com o desenvolvimento de Canela. <text:s text:c="12"/><text:line-break/><text:line-break/><text:tab/>Sempre empenhado nas causas sociais, Adelar é daquelas pessoas que ajudam mas não procuram publicidade nos atos solidarios que pratica. <text:s text:c="21"/><text:line-break/> <text:line-break/><text:tab/>Por esses tantos motivos é que se pretende conceder o título de cidadão canelense, colocando-se ao crivo deste Poder Legislativo. <text:s text:c="23"/><text:line-break/> <text:line-break/></text:p>
      <text:p text:style-name="P8"/>
      <text:p text:style-name="P8"/>
      <text:p text:style-name="P14"/>
      <text:p text:style-name="P17">Merlin Jone Wulff</text:p>
      <text:p text:style-name="P17">Vereador do PDT</text:p>
      <text:p text:style-name="P16"/>
      <text:p text:style-name="P11"><draw:frame draw:style-name="fr2" draw:name="figuras1" text:anchor-type="as-char" svg:width="1.296cm" svg:height="2.143cm" draw:z-index="0"><draw:image xlink:href="Pictures/1000000000000070000000BB041C8EB2.png" xlink:type="simple" xlink:show="embed" xlink:actuate="onLoad"/></draw:frame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0">PROJETO DE DECRETO LEGISLATIVO N. ___ DE 02 DE DEZEMBRO DE 2019.</text:p>
      <text:p text:style-name="P8"/>
      <text:p text:style-name="P15"/>
      <text:p text:style-name="P15"/>
      <text:p text:style-name="P15">Dispõe sobre a outorga de “Título de Cidadão Canelense” ao Ilustríssimo Senhor Adelar Ramm e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Elias Davi da Rosa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17">Merlin Jone Wulff</text:p>
      <text:p text:style-name="P17">Vereador do PDT</text:p>
      <text:p text:style-name="P16"/>
      <text:p text:style-name="P11"><draw:frame draw:style-name="fr2" draw:name="figuras2" text:anchor-type="as-char" svg:width="1.296cm" svg:height="2.143cm" draw:z-index="1"><draw:image xlink:href="Pictures/1000000000000070000000BB041C8EB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2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3</meta:editing-cycles>
    <meta:print-date>2019-12-19T09:03:15.46</meta:print-date>
    <meta:creation-date>2018-06-10T23:49:00</meta:creation-date>
    <dc:date>2019-12-19T09:03:18.65</dc:date>
    <meta:editing-duration>PT8M2S</meta:editing-duration>
    <meta:generator>OpenOffice/4.1.5$Win32 OpenOffice.org_project/415m1$Build-9789</meta:generator>
    <meta:document-statistic meta:table-count="0" meta:image-count="3" meta:object-count="0" meta:page-count="2" meta:paragraph-count="24" meta:word-count="332" meta:character-count="2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