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8"/>
      <text:p text:style-name="P2"/>
      <text:p text:style-name="P4"><text:span text:style-name="T3">INDICAÇÃO <text:s text:c="5"/>/2019</text:span></text:p>
      <text:p text:style-name="P6"/>
      <text:p text:style-name="P6"/>
      <text:p text:style-name="P4"><text:span text:style-name="T3">Ao Exmo</text:span></text:p>
      <text:p text:style-name="P4"><text:span text:style-name="T3">Sr. Presidente da Câmara de Vereadores</text:span></text:p>
      <text:p text:style-name="P4"><text:span text:style-name="T3">Ver. Marcelo Vargas Savi</text:span></text:p>
      <text:p text:style-name="P4"><text:span text:style-name="T3">Canela – RS</text:span></text:p>
      <text:p text:style-name="P7"/>
      <text:p text:style-name="P12"><text:span text:style-name="T6"><text:s text:c="8"/>O Vereador que este subscreve, no uso de suas atribuições legais e regimentais, que seja encaminhado ao Prefeito Municipal, a presente </text:span><text:bookmark-start text:name="_GoBack"/><text:span text:style-name="T7">indicação, </text:span><text:span text:style-name="_5f_5yl5"><text:span text:style-name="T4">para que sejam <text:s/>inseridos vestiários no Ginásio da E.M.E.F João Alfredo Correa Pinto,Bairro Leodoro de Azevedo.</text:span></text:span></text:p>
      <text:p text:style-name="P13"><text:bookmark-end text:name="_GoBack"/></text:p>
      <text:p text:style-name="P17"><text:span text:style-name="T5">Justificativa:</text:span></text:p>
      <text:p text:style-name="P5"><text:span text:style-name="T1"><text:s text:c="8"/>A iniciativa atende a pedido da comunidade que vem ate esse vereador que sub escreve para reivindicar que o executivo estude com carinho a possibilidade da construção de vestiários, será de suma importância para preservação da integridade moral dos alunos da escola e transeuntes do local, além de proporcionar conforto para os esportistas, a ausência de um vestiário, traz dificuldades para a troca de uniformes e atendimento das necessidades fisiológicas dos esportistas. Tendo a absoluta certeza que seriei prontamente atendido deixo aqui meus agradecimentos e o desejo que tenham todos uma ótima semana de trabalho. <text:s/></text:span></text:p>
      <text:p text:style-name="P1"/>
      <text:p text:style-name="P5"><text:span text:style-name="T1">Canela,</text:span><text:span text:style-name="T2">03 de dezembro de 2019.</text:span></text:p>
      <text:p text:style-name="P3"/>
      <text:p text:style-name="P3"/>
      <text:p text:style-name="P3"/>
      <text:p text:style-name="P4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8"><text:span text:style-name="T4"><text:tab/><text:tab/>Alberi Dias</text:span></text:p>
      <text:p text:style-name="P17"><text:span text:style-name="T4">Vereador - CIDADANIA</text:span></text:p>
      <text:p text:style-name="P14"/>
      <text:p text:style-name="P15"/>
      <text:p text:style-name="P15"/>
      <text:p text:style-name="P15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4-11T13:59:00</meta:creation-date>
    <dc:date>2019-12-06T12:28:42.76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8" meta: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