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fo:color="#000000" style:font-name="Arial1" style:font-name-complex="Arial2"/>
    </style:style>
    <style:style style:name="T7" style:family="text">
      <style:text-properties fo:color="#000000" style:font-name="Arial1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8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8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9"/>
      <text:p text:style-name="P12"><text:span text:style-name="T3">INDICAÇÃO <text:s text:c="10"/>/2019</text:span></text:p>
      <text:p text:style-name="P14"/>
      <text:p text:style-name="P14"/>
      <text:p text:style-name="P12"><text:span text:style-name="T3">Ao Exmo</text:span></text:p>
      <text:p text:style-name="P13"><text:span text:style-name="T3">Sr. Presidente da Câmara de Vereadores</text:span></text:p>
      <text:p text:style-name="P12"><text:span text:style-name="T3">Ver.Marcelo Vargas Savi</text:span></text:p>
      <text:p text:style-name="P12"><text:span text:style-name="T3">Canela – RS</text:span></text:p>
      <text:p text:style-name="P15"/>
      <text:p text:style-name="P1"><text:span text:style-name="T6">O Vereador que este subscreve, no uso de suas atribuições legais e regimentais, que seja encaminhado ao Prefeito Municipal, a presente </text:span><text:span text:style-name="T7">INDICAÇÃO, </text:span><text:span text:style-name="_5f_5yl5"><text:span text:style-name="T4">que o executivo entre em contato com a empresa que faz o transporte urbano dentro do município e solicite que a linha que vai até o Parque do Caracol, volte a fazer o trajeto completo, até o inicio do Banhado Grande, como já era feito antes.</text:span></text:span></text:p>
      <text:p text:style-name="P1"><text:span text:style-name="T5">Justificativa:</text:span></text:p>
      <text:p text:style-name="P13"><text:span text:style-name="T1">A iniciativa atende ao pedido da comunidade que vem ate esse vereador que sub escreve para reivindicar que o executivo entre em comum acordo com a empresa responsável pelo transporte urbano da cidade para que recomece a fazer a linha até o inicio do Banhado Grande, pois está gerando muitas dificuldades para os moradores e outros que trabalham nessa localidade, sem ter carro ou outro meio de se locomover depois que a linha não faz mais este trajeto, alguns estão perdendo emprego, outros não conseguem ir e vir quando preciso. O que é um direito básico da população</text:span><text:span text:style-name="_5f_5yl5"><text:span text:style-name="T1">.</text:span></text:span><text:span text:style-name="T1"> Tendo a certeza que o executivo ira analisar o caso deixo aqui meus agradecimentos! </text:span></text:p>
      <text:p text:style-name="P10"/>
      <text:p text:style-name="P10"/>
      <text:p text:style-name="P13"><text:span text:style-name="T2">Canela, 03 de dezembro de 2019.</text:span></text:p>
      <text:p text:style-name="P11"/>
      <text:p text:style-name="P11"/>
      <text:p text:style-name="P11"/>
      <text:p text:style-name="P11"/>
      <text:p text:style-name="P12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CIDADANIA</text:span></text:p>
      <text:p text:style-name="P4"/>
      <text:p text:style-name="P5"/>
      <text:p text:style-name="P5"/>
      <text:p text:style-name="P5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6-10-21T16:50:00</meta:print-date>
    <meta:creation-date>2018-03-28T11:45:00</meta:creation-date>
    <dc:date>2019-12-06T12:15:04.97</dc:date>
    <meta:editing-duration>PT2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225" meta:character-count="1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