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0.501cm" fo:margin-right="-1.164cm" fo:text-indent="0cm" style:auto-text-indent="false"/>
    </style:style>
    <style:style style:name="P2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4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margin-left="0cm" fo:margin-right="0cm" fo:text-indent="2.501cm" style:auto-text-indent="false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13" style:family="paragraph" style:parent-style-name="Standard">
      <style:paragraph-properties fo:margin-left="0.621cm" fo:margin-right="0.032cm" fo:text-indent="-0.318cm" style:auto-text-indent="false"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3083763397880323348" text:style-name="Outline">
        <text:list-item>
          <text:h text:style-name="P2" text:outline-level="1"><text:bookmark text:name="_GoBack"/></text:h>
        </text:list-item>
        <text:list-item>
          <text:h text:style-name="Heading_20_1" text:outline-level="1"/>
        </text:list-item>
        <text:list-item>
          <text:h text:style-name="Heading_20_1" text:outline-level="1">Indicação nº............./2019</text:h>
        </text:list-item>
      </text:list>
      <text:p text:style-name="P10"/>
      <text:p text:style-name="P5"><text:span text:style-name="T1">Ao </text:span></text:p>
      <text:p text:style-name="P5"><text:span text:style-name="T1">Excelentíssimo</text:span></text:p>
      <text:p text:style-name="P5"><text:span text:style-name="T1">Sr. Marcelo Vargas Savi</text:span></text:p>
      <text:p text:style-name="P5"><text:span text:style-name="T1">Presidente da Câmara de Vereadores</text:span></text:p>
      <text:p text:style-name="P5"><text:span text:style-name="T1">Canela – RS</text:span></text:p>
      <text:p text:style-name="P7"/>
      <text:p text:style-name="P9">Senhor presidente.</text:p>
      <text:p text:style-name="P9"/>
      <text:p text:style-name="P13"><text:span text:style-name="T4">O Vereador que este subscreve, no uso de suas atribuições legais e regimentais, solicita que seja encaminhado ao Senhor Prefeito Municipal</text:span><text:span text:style-name="T3">, a indicação para que na Travessa Délcio Wasem, sejam retirados os Pavs e que seja concertado toda a rede de fluxo de água, e após sejam recolocados os Pavs, ou seja, feito asfaltamento em toda sua extensão.</text:span></text:p>
      <text:p text:style-name="P14"/>
      <text:p text:style-name="P14"/>
      <text:p text:style-name="P14">Justificativa:</text:p>
      <text:p text:style-name="Text_20_body_20_indent"/>
      <text:p text:style-name="P4"><text:span text:style-name="T4">A presente indicação atende apelos encaminhados a este vereador, por membros da comunidade e moradores desta local a qual estão com sérios problemas de esgoto a Céu aberto, trazendo transtornos e mau cheiro em toda a travessa, visando ter uma melhor qualidade de vida, os moradores solicitam que seja feito toda nova rede de fluxo de água, para tanto seria necessário “abrir” a rua, então assim que tivesse completa a rede de água, fosse novamente pavimentada a rua, como estava ou ainda com um beneficiamento melhor.</text:span></text:p>
      <text:p text:style-name="P3"/>
      <text:p text:style-name="Standard"><text:span text:style-name="T4">Canela, 04 de dezembro de 2019.</text:span></text:p>
      <text:p text:style-name="P8"/>
      <text:p text:style-name="P11"/>
      <text:p text:style-name="P11"><draw:frame draw:style-name="fr1" draw:name="2" text:anchor-type="as-char" svg:width="2.54cm" svg:height="1.561cm" draw:z-index="2"><draw:image xlink:href="Pictures/10000000000000DB00000087FD67AB29.jpg" xlink:type="simple" xlink:show="embed" xlink:actuate="onLoad"/></draw:frame></text:p>
      <text:p text:style-name="P11"/>
      <text:p text:style-name="P12">Alberi Dias</text:p>
      <text:p text:style-name="P12">Vereador - CIDAD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<text:span text:style-name="MT1">Rua Dona Carlinda, 485. CEP: 95680-000 - Canela/RS | Fone/Fax: (54) 3282.1179 | Fone: (54) 3282.3828 | E-mail: cvcanelapps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</meta:editing-cycles>
    <meta:print-date>2012-04-04T12:56:00</meta:print-date>
    <meta:creation-date>2019-12-05T15:27:00</meta:creation-date>
    <dc:date>2019-12-06T11:46:14.71</dc:date>
    <meta:editing-duration>PT1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94" meta:character-count="1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