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text-underline-style="none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6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9"/>
      <text:p text:style-name="P9">INDICAÇÃO <text:s text:c="10"/>/2019</text:p>
      <text:p text:style-name="P13"/>
      <text:p text:style-name="P13"/>
      <text:p text:style-name="P9">Ao Exmo</text:p>
      <text:p text:style-name="P9">Sr. Presidente da Câmara de Vereadores</text:p>
      <text:p text:style-name="P9">Ver. Marcelo Vargas Savi</text:p>
      <text:p text:style-name="P9">Canela – RS</text:p>
      <text:p text:style-name="P14"/>
      <text:p text:style-name="Text_20_body"><text:span text:style-name="T1">O Vereador que este subscreve, no uso de suas atribuições legais, na forma do art. 156 do Regimento Interno desta Casa, solicita que seja encaminhado ao Senhor Prefeito Municipal, a </text:span><text:span text:style-name="T3">indicação para </text:span><text:span text:style-name="_5f_5yl5"><text:span text:style-name="T3">que sejam colocadas lixeiras <text:s/></text:span></text:span><text:span text:style-name="_5f_5yl5"><text:span text:style-name="T4">na pracinha do Bairro Eugênio Ferreira, devido ao acumulo de lixo na praça e não tem sido recolhido.</text:span></text:span></text:p>
      <text:p text:style-name="P7"><text:span text:style-name="T1">A iniciativa atende solicitações encaminhadas a este vereador, por membros da comunidade. Pois é inadmissível uma praça onde brincam crianças ter lixo acumulado pelo chão, ou na beira da praça, o que dificulta o transito e o trajeto dos moradores, vendo que o lixo não está sendo recolhido de maneira devida é de suma importância <text:s/>que sejam colocadas lixeiras. Tendo a absoluta certeza que seriei prontamente atendido deixo aqui meus agradecimento e o desejo que tenham todos uma ótima semana de trabalho</text:span>.</text:p>
      <text:p text:style-name="P10"/>
      <text:p text:style-name="P10"/>
      <text:p text:style-name="P10">Canela, 10 de dezembro de 2019.</text:p>
      <text:p text:style-name="P11"/>
      <text:p text:style-name="P11"/>
      <text:p text:style-name="P11"/>
      <text:p text:style-name="P11"/>
      <text:p text:style-name="P12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07T10:48:00</meta:print-date>
    <meta:creation-date>2018-03-06T10:47:00</meta:creation-date>
    <dc:date>2019-12-14T07:21:33.19</dc:date>
    <meta:editing-duration>PT29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81" meta:character-count="10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