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2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6"/>
      <text:p text:style-name="P6">INDICAÇÃO <text:s text:c="10"/>/2019</text:p>
      <text:p text:style-name="P9"/>
      <text:p text:style-name="P9"/>
      <text:p text:style-name="P6">Ao Exmo</text:p>
      <text:p text:style-name="P6">Sr. Presidente da Câmara de Vereadores</text:p>
      <text:p text:style-name="P6">Ver. Marcelo Vargas Savi</text:p>
      <text:p text:style-name="P6">Canela – RS</text:p>
      <text:p text:style-name="P10"/>
      <text:p text:style-name="Text_20_body"><text:span text:style-name="T1">O Vereador que este subscreve, no uso de suas atribuições legais, na forma do art. 156 do Regimento Interno desta Casa, solicita que seja encaminhado ao Senhor Prefeito Municipal</text:span><text:bookmark-start text:name="_GoBack"/><text:span text:style-name="T1">, a </text:span><text:span text:style-name="T3">indicação para seja construída uma pracinha e uma academia ao ar livre, <text:s/>no triângulo entre as ruas Gabriel de Souza <text:s/>e R. Egon Irmfried Jung no Bairro:São Rafael.</text:span></text:p>
      <text:p text:style-name="P13"><text:bookmark-end text:name="_GoBack"/>Justificativa:</text:p>
      <text:p text:style-name="P16">A iniciativa atende solicitações encaminhadas a este vereador, por membros da comunidade, que veem através desta solicitar que o Poder Executivo, construa uma pracinha e uma academia ao ar livre no triangulo entre as ruas Gabriel de Souza <text:s/>e R. Egon Irmfried Jung no Bairro:São Rafel, isto beneficiaria e muito os moradores do bairro, as crianças teriam onde brincar e os idosos e demais moradores teriam um lugar para se exercitar, beneficiando assim sua saúde.</text:p>
      <text:p text:style-name="P11"/>
      <text:p text:style-name="P19">Canela, 10 de dezembro de 2019.</text:p>
      <text:p text:style-name="P7"/>
      <text:p text:style-name="P7"/>
      <text:p text:style-name="P7"/>
      <text:p text:style-name="P7"/>
      <text:p text:style-name="P8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4"><text:tab/><text:tab/>Alberi Dias</text:p>
      <text:p text:style-name="P3">Vereador - Cidadania</text:p>
      <text:p text:style-name="P3"/>
      <text:p text:style-name="P4"/>
      <text:p text:style-name="P4"/>
      <text:p text:style-name="P4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4</meta:editing-cycles>
    <meta:print-date>2017-08-31T18:25:00</meta:print-date>
    <meta:creation-date>2018-10-05T14:05:00</meta:creation-date>
    <dc:date>2019-12-14T08:17:40.20</dc:date>
    <meta:editing-duration>PT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9" meta:character-count="1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