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7" style:family="paragraph" style:parent-style-name="Standard">
      <style:text-properties style:font-name="Arial1" style:text-underline-style="solid" style:text-underline-width="auto" style:text-underline-color="font-color" style:font-name-complex="Arial2"/>
    </style:style>
    <style:style style:name="P8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9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0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1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2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5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1" style:font-name-complex="Arial2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17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17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5"/>
      <text:p text:style-name="P9"/>
      <text:p text:style-name="P9">INDICAÇÃO <text:s text:c="10"/>/2019</text:p>
      <text:p text:style-name="P13"/>
      <text:p text:style-name="P13"/>
      <text:p text:style-name="P9">Ao Exmo</text:p>
      <text:p text:style-name="P9">Marcelo Vargas Savi</text:p>
      <text:p text:style-name="P9">Sr. Presidente da Câmara de Vereadores</text:p>
      <text:p text:style-name="P9">Canela – RS</text:p>
      <text:p text:style-name="P14"/>
      <text:p text:style-name="Standard"><text:span text:style-name="T1">O Vereador que este subscreve, no uso de suas atribuições legais, na forma do art. 156 do Regimento Interno desta Casa, solicita que seja encaminhado ao Senhor Prefeito Municipal, Indicação para</text:span><text:span text:style-name="_5f_3oh-"><text:span text:style-name="T1"> que na vila do Cedro altos rua Alziro Wilirich, seja construída uma praça para uso da comunidade.</text:span></text:span></text:p>
      <text:p text:style-name="P7">Justificativa:</text:p>
      <text:p text:style-name="P16">A iniciativa atende solicitações encaminhadas a este vereador, por moradores da comunidade que sentem falta de um local de lazer.</text:p>
      <text:p text:style-name="P10"/>
      <text:p text:style-name="P10">Canela,10 de dezembro de 2019.</text:p>
      <text:p text:style-name="P11"/>
      <text:p text:style-name="P11"/>
      <text:p text:style-name="P11"/>
      <text:p text:style-name="P11"/>
      <text:p text:style-name="P12"><text:span text:style-name="T2"><text:tab/><text:tab/></text:span><draw:frame draw:style-name="fr1" draw:name="1" text:anchor-type="as-char" svg:width="2.54cm" svg:height="1.561cm" draw:z-index="1"><draw:image xlink:href="Pictures/10000000000000DB00000087FD67AB29.jpg" xlink:type="simple" xlink:show="embed" xlink:actuate="onLoad"/></draw:frame></text:p>
      <text:p text:style-name="P4"><text:tab/><text:tab/>Alberi Dias</text:p>
      <text:p text:style-name="P3">Vereador - Cidadania</text:p>
      <text:p text:style-name="P3"/>
      <text:p text:style-name="P5"/>
      <text:p text:style-name="P5"/>
      <text:p text:style-name="P5"/>
      <text:p text:style-name="P6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_5f_3oh-" style:display-name="_3oh-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3</meta:editing-cycles>
    <meta:print-date>2017-08-31T18:25:00</meta:print-date>
    <meta:creation-date>2018-02-16T15:18:00</meta:creation-date>
    <dc:date>2019-12-14T08:18:47.71</dc:date>
    <meta:editing-duration>PT19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12" meta:character-count="6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