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82cm" fo:line-height="107%" fo:text-align="justify" style:justify-single-word="false" fo:orphans="0" fo:widows="0" fo:text-indent="1.764cm" style:auto-text-indent="false"/>
    </style:style>
    <style:style style:name="P5" style:family="paragraph" style:parent-style-name="Standard">
      <style:paragraph-properties fo:margin-left="9.102cm" fo:margin-right="0cm" fo:margin-top="0.101cm" fo:margin-bottom="0cm" fo:line-height="100%" fo:text-align="justify" style:justify-single-word="false" fo:orphans="0" fo:widows="0" fo:text-indent="0cm" style:auto-text-indent="false">
        <style:tab-stops>
          <style:tab-stop style:position="-6.244cm"/>
        </style:tab-stops>
      </style:paragraph-properties>
      <style:text-properties fo:background-color="#ffffff"/>
    </style:style>
    <style:style style:name="P6" style:family="paragraph" style:parent-style-name="Standard">
      <style:paragraph-properties fo:margin-left="0cm" fo:margin-right="0cm" fo:margin-top="0.101cm" fo:margin-bottom="0cm" fo:line-height="150%" fo:text-align="justify" style:justify-single-word="false" fo:orphans="0" fo:widows="0" fo:text-indent="1.501cm" style:auto-text-indent="false"/>
    </style:style>
    <style:style style:name="P7" style:family="paragraph" style:parent-style-name="Standard">
      <style:paragraph-properties fo:margin-left="0cm" fo:margin-right="0cm" fo:margin-top="0.101cm" fo:margin-bottom="0cm" fo:line-height="150%" fo:text-align="justify" style:justify-single-word="false" fo:orphans="0" fo:widows="0" fo:text-indent="1.50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3.81cm" fo:margin-right="0cm" fo:margin-top="0.101cm" fo:margin-bottom="0cm" fo:line-height="100%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text-indent="1.27cm" style:auto-text-indent="false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text-indent="1.27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fo:orphans="0" fo:widows="0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EMENDA ADITIVA Nº. 01 AO PROJETO DE LEI</text:span></text:p>
      <text:p text:style-name="P1"><text:span text:style-name="T1">ORDINÁRIA Nº 148, DE 06 DE DEZEMBRO DE 2019.</text:span></text:p>
      <text:p text:style-name="P2"/>
      <text:p text:style-name="P2"/>
      <text:p text:style-name="P4"><text:span text:style-name="T2">O Vereador signatário, no uso de suas atribuições legais e regimentais, de acordo com o que dispõe o art. 153 do Regimento Interno, apresenta Emenda Aditiva ao PLO 148/2019 que “Autoriza o Poder Público a aprovar projeto comercial para loja de departamentos em regime de projeto especial”.</text:span></text:p>
      <text:p text:style-name="P5"/>
      <text:p text:style-name="P6"><text:span text:style-name="T2">Art. 1°</text:span><text:span text:style-name="T3"> </text:span><text:span text:style-name="T2">Inclui-se o art. 2A no Projeto de Lei n°. 148, de 06 de dezembro de 2019, com a seguinte redação:</text:span></text:p>
      <text:p text:style-name="P8"><text:span text:style-name="T4">Art. 2A Como contrapartida socioeconômica, a empresa deverá contratar e disponibilizar gratuitamente para a Prefeitura Municipal de Canela, os seguintes planos e projetos:</text:span></text:p>
      <text:p text:style-name="P8"><text:span text:style-name="T4">I - Plano Municipal de Conservação e Recuperação da Mata Atlântica (PMMA).</text:span></text:p>
      <text:p text:style-name="P8"><text:span text:style-name="T4">II - Inventário e Plano Municipal da Arborização Urbana.</text:span></text:p>
      <text:p text:style-name="P8"><text:span text:style-name="T4">III - Projetos Executivos de Planejamento e Mobilidade Urbana.</text:span></text:p>
      <text:p text:style-name="P8"><text:span text:style-name="T4">§ 1º Os planos e projetos deverão ser elaborados por profissionais capacitados, com reconhecida atuação neste segmento, registrados nos respectivos Conselhos e órgãos técnicos, seguindo as normas e legislação vigente e sob a orientação e supervisão do Conselho Municipal de Meio Ambiente, Órgão Municipal de Meio Ambiente, Conselho Municipal do Plano Diretor e Órgão Municipal de Planejamento e Urbanismo, no que couber.</text:span></text:p>
      <text:p text:style-name="P8"><text:span text:style-name="T4">§ 2º A entrega da contrapartida socioeconômica deverá se dar no prazo de até 18 (dezoito) meses contados da aprovação da Licença Prévia do empreendimento.</text:span></text:p>
      <text:p text:style-name="P8"><text:span text:style-name="T4">§3° Havendo impossibilidade ou inviabilidade de execução da contrapartida socioeconômica prevista neste artigo, esta poderá ser alterada, total ou parcialmente, após análise, avaliação e sugestão dos Conselhos e Órgãos Municipais citados no §1° deste artigo e mediante aprovação legislativa.</text:span></text:p>
      <text:p text:style-name="P7"/>
      <text:p text:style-name="P10"><text:span text:style-name="T3">Justificativa: </text:span><text:span text:style-name="T2">Observando o que orienta a Fundação SOS Mata Atlântica, conforme descrito a seguir, e por nosso município ainda possuir uma relevante área desta floresta em seu território, que infelizmente vem sendo degradada permanentemente por invasões e desmatamentos criminosos, principalmente relativos à implantação de loteamentos irregulares, sejam em áreas públicas como em privadas, consideramos de fundamental importância para o futuro de Canela a realização deste trabalho.</text:span></text:p>
      <text:p text:style-name="P9"><text:span text:style-name="T2">"O Plano Municipal de Mata Atlântica reúne e normatiza os elementos necessários à proteção, recuperação e uso sustentável da </text:span><text:a xlink:type="simple" xlink:href="https://www.sosma.org.br/nossa-causa/a-mata-atlantica/" text:style-name="Internet_20_link" text:visited-style-name="Visited_20_Internet_20_Link"><text:span text:style-name="T2">Mata Atlântica</text:span></text:a><text:span text:style-name="T2">, floresta que se estende ao longo do litoral brasileiro, e que possui hoje apenas 7,9% da sua cobertura original. A produção e implementação do PMMA deverá ser efetivada em cada município que apresenta remanescentes dessa floresta, conforme previsto na Lei nº 11.428/06, a Lei da Mata Atlântica. É elaborado pela prefeitura e deve ser aprovado pelo Conselho Municipal de Meio Ambiente, com a participação do cidadão."</text:span></text:p>
      <text:p text:style-name="P9"><text:span text:style-name="T2">O Plano Municipal de Arborização Urbana é um instrumento de planejamento e disciplina para o plantio, manejo, preservação e expansão da arborização no </text:span><text:soft-page-break/><text:span text:style-name="T2">Município.</text:span></text:p>
      <text:p text:style-name="P9"><text:span text:style-name="T2">A partir de um diagnóstico, serão traçadas diretrizes para a implantação e conservação das árvores nas vias públicas, de acordo com as normas técnicas e atendendo a demanda da comunidade, o Plano representa mais um passo para a melhoria do ambiente urbano. </text:span></text:p>
      <text:p text:style-name="P9"><text:span text:style-name="T2">Para um efetivo Planejamento da Mobilidade Urbana são necessárias ações de curto, médio e longo prazo. O objetivo principal é orientar para que as ações e investimentos estejam de acordo com a visão da cidade. Para se tornar um elemento eficaz na qualificação da mobilidade urbana, as ações devem ser executáveis, considerando a cultura local e as possibilidades de investimento e financiamento.</text:span></text:p>
      <text:p text:style-name="P9"><text:span text:style-name="T2">A </text:span><text:a xlink:type="simple" xlink:href="http://www2.camara.leg.br/legin/fed/lei/2012/lei-12587-3-janeiro-2012-612248-normaatualizada-pl.pdf" text:style-name="Internet_20_link" text:visited-style-name="Visited_20_Internet_20_Link"><text:span text:style-name="T2">LEI FEDERAL 12.587</text:span></text:a><text:span text:style-name="T2">, que instituiu as diretrizes da Política Nacional de Mobilidade Urbana, exige que municípios com mais de 20 mil habitantes elaborem os seus planos de mobilidade.</text:span></text:p>
      <text:p text:style-name="P9"><text:span text:style-name="T2">Justificamos a necessidade da contrapartida socioeconômica por parte da empresa por entendermos que a mesma se beneficiará de forma significativa com as concessões especiais que este Projeto de Lei visa autorizar, principalmente em relação à divulgação e propaganda expressiva que a estátua representará, bem como com o próprio porte do empreendimento.</text:span></text:p>
      <text:p text:style-name="P9"><text:span text:style-name="T2">Ademais, poderá ser alterada a contrapartida socioeconômica, quando houver alguma impossibilidade ou inviabilidade de sua execução, que deverá ser analisada, avaliada e sugerida pelos conselhos e órgãos municipais competentes, sendo ouvida a Câmara de Vereadores para referendar as alterações propostas, mediante a aprovação de lei.</text:span></text:p>
      <text:p text:style-name="P11"/>
      <text:p text:style-name="P3"/>
      <text:p text:style-name="P1"><text:span text:style-name="T2">Canela, 20 de dezembro de 2019.</text:span></text:p>
      <text:p text:style-name="P3"/>
      <text:p text:style-name="P3"/>
      <text:p text:style-name="P3"/>
      <text:p text:style-name="P1"><text:span text:style-name="T2">Ismael Viezze</text:span></text:p>
      <text:p text:style-name="P1"><text:span text:style-name="T2">Vereador - PD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cm" fo:margin-bottom="0.106cm" fo:line-height="100%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2" meta:word-count="682" meta:character-count="4482"/>
    <meta:generator>OpenOffice/4.1.5$Win32 OpenOffice.org_project/415m1$Build-9789</meta:generator>
  </office:meta>
</office:document-meta>
</file>