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8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2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2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2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8"/>
      <text:p text:style-name="P6"/>
      <text:p text:style-name="P6">INDICAÇÃO <text:s text:c="10"/>/2020</text:p>
      <text:p text:style-name="P10"/>
      <text:p text:style-name="P10"/>
      <text:p text:style-name="P6">Ao Exmo</text:p>
      <text:p text:style-name="P6">Sr. Presidente da Câmara de Vereadores</text:p>
      <text:p text:style-name="P6">Ver. Marcelo Vargas Savi</text:p>
      <text:p text:style-name="P6">Canela – RS</text:p>
      <text:p text:style-name="P11"/>
      <text:p text:style-name="P4"><text:span text:style-name="T1">O Vereador que este subscreve, no uso de suas atribuições legais e regimentais, na forma do Regimento Interno solicita que seja encaminhado ao Senhor Prefeito Municipal, </text:span><text:bookmark-start text:name="_GoBack"/><text:span text:style-name="T3">a indicação</text:span><text:span text:style-name="_5f_5yl5"><text:span text:style-name="T3"> para que seja estudado a possibilidade da secretaria de saúde e da secretaria de <text:s/>assistência social disponibilizar <text:s/>agentes de saúde e assistentes sociais para <text:s/>entregar pelo menos uma vez no mês, <text:s/>os remédios em casa para as pessoas que moram no interior do município e não tem como vir até a farmácia central para buscá-los. </text:span></text:span></text:p>
      <text:p text:style-name="P15"><text:bookmark-end text:name="_GoBack"/>Justificativa:</text:p>
      <text:p text:style-name="P5"/>
      <text:p text:style-name="P5">A iniciativa atende as solicitações enviadas a este vereador pela comunidade que passa por grandes dificuldades com parentes acamados que necessitam de cuidados permanentes e moram no interior. Essas pessoas nos solicitam que os agentes de saúde poderiam pegar os medicamentos nas farmácias populares e levar aos pacientes no interior do município, já que os mesmo já fazem as visitas periódicas a todas os pacientes do SUS acamados.</text:p>
      <text:p text:style-name="P5">Tendo a certeza que serei atendido deixo aqui meus agradecimentos.</text:p>
      <text:p text:style-name="P7"/>
      <text:p text:style-name="P7"/>
      <text:p text:style-name="P7">Canela, 29 DE JANEIRO DE 2020</text:p>
      <text:p text:style-name="P8"/>
      <text:p text:style-name="P8"/>
      <text:p text:style-name="P8"/>
      <text:p text:style-name="P9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7">Alberi Dias</text:p>
      <text:p text:style-name="P12">Vereador - Cidadania</text:p>
      <text:p text:style-name="P12"/>
      <text:p text:style-name="P13"/>
      <text:p text:style-name="P13"/>
      <text:p text:style-name="P13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20-02-03T16:09:11.33</meta:print-date>
    <meta:creation-date>2018-09-19T16:15:00</meta:creation-date>
    <dc:date>2020-02-03T16:09:45.91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207" meta:character-count="1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