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Rodapé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 style:shadow="none"/>
      <style:text-properties fo:font-size="9pt" style:font-size-asian="9pt" style:font-size-complex="9pt"/>
    </style:style>
    <style:style style:name="P2" style:family="paragraph" style:parent-style-name="Rodapé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Rodapé">
      <style:paragraph-properties fo:text-align="end" style:justify-single-word="false"/>
    </style:style>
    <style:style style:name="P4" style:family="paragraph" style:parent-style-name="Cabeçalho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Cabeçalho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Cabeçalho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pt" fo:country="BR" style:font-name-complex="Calibri"/>
    </style:style>
    <style:style style:name="P7" style:family="paragraph" style:parent-style-name="Cabeçalho">
      <style:paragraph-properties fo:margin-left="0cm" fo:margin-right="0cm" fo:text-align="end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Cabeçalho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 style:font-weight-complex="bold"/>
    </style:style>
    <style:style style:name="P9" style:family="paragraph" style:parent-style-name="Cabeçalho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style:font-name-complex="Arial"/>
    </style:style>
    <style:style style:name="P10" style:family="paragraph" style:parent-style-name="Cabeçalho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Cabeçalho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Cabeçalho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Cabeçalho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Cabeçalho">
      <style:paragraph-properties fo:line-height="150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pt" fo:country="BR" fo:font-weight="bold" style:font-weight-asian="bold" style:font-name-complex="Calibri"/>
    </style:style>
    <style:style style:name="P15" style:family="paragraph" style:parent-style-name="Cabeçalho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language="pt" fo:country="BR" fo:font-weight="bold" style:font-weight-asian="bold" style:font-name-complex="Calibri"/>
    </style:style>
    <style:style style:name="P16" style:family="paragraph" style:parent-style-name="Cabeçalho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Cabeçalho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8" style:family="paragraph" style:parent-style-name="Cabeçalho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Parágrafo_20_da_20_Lista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Calibri" style:font-name-complex="Arial"/>
    </style:style>
    <style:style style:name="P30" style:family="paragraph" style:parent-style-name="Cabeçalho" style:master-page-name="MP0">
      <style:paragraph-properties fo:margin-left="0cm" fo:margin-right="0cm" fo:text-indent="1.27cm" style:auto-text-indent="false" style:page-number="auto" fo:break-before="pag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7" style:family="text">
      <style:text-properties style:font-name="Calibri" fo:language="pt" fo:country="BR" fo:font-weight="bold" style:font-weight-asian="bold" style:font-name-complex="Calibri"/>
    </style:style>
    <style:style style:name="T8" style:family="text">
      <style:text-properties style:font-name="Arial" fo:language="pt" fo:country="BR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Picture 1" text:anchor-type="paragraph" svg:x="0.044cm" svg:y="0.065cm" svg:width="6.131cm" style:rel-width="scale" svg:height="2.909cm" style:rel-height="scale" draw:z-index="1"><draw:image xlink:href="Pictures/10000000000003030000016EB858F8E9.jpg" xlink:type="simple" xlink:show="embed" xlink:actuate="onLoad"/></draw:frame></text:p>
      <text:p/>
      <text:p><text:span text:style-name="Fonte_20_parág._20_padrão"><text:span text:style-name="T1">Indicação nº____/2020</text:span></text:span></text:p>
      <text:p/>
      <text:p/>
      <text:p text:style-name="P31"/>
      <text:p text:style-name="P31"/>
      <text:p text:style-name="P31"/>
      <text:p text:style-name="P31">Ao</text:p>
      <text:p><text:span text:style-name="Fonte_20_parág._20_padrão"><text:span text:style-name="T4">Exmo. Presidente</text:span></text:span></text:p>
      <text:p><text:span text:style-name="Fonte_20_parág._20_padrão"><text:span text:style-name="T5"><text:tab/>Marcelo Vargas Savi</text:span></text:span></text:p>
      <text:p><text:tab/>Câmara de Vereadores</text:p>
      <text:p><text:span text:style-name="Fonte_20_parág._20_padrão"><text:span text:style-name="T4">Canela – RS</text:span></text:span></text:p>
      <text:p/>
      <text:p/>
      <text:p text:style-name="P29">Senhor Presidente,</text:p>
      <text:p text:style-name="P19"/>
      <text:p text:style-name="P20"><text:span text:style-name="Fonte_20_parág._20_padrão"><text:span text:style-name="T1">O Vereador que este subscreve, no uso de suas atribuições legais e regimentais, na forma do art. 156 do </text:span></text:span><text:span text:style-name="Fonte_20_parág._20_padrão"><text:span text:style-name="T1">Regimento Interno, solicita que seja encaminhado ao Senhor Prefeito Municipal, </text:span></text:span><text:span text:style-name="Fonte_20_parág._20_padrão"><text:span text:style-name="T3">a indicação para buscar mais respiradores em casos de agravamento do coronavírus. </text:span></text:span></text:p>
      <text:p text:style-name="P21"/>
      <text:p text:style-name="P22"><text:span text:style-name="Fonte_20_parág._20_padrão"><text:span text:style-name="T6">Justificativa:</text:span></text:span></text:p>
      <text:p/>
      <text:p text:style-name="P20"><text:span text:style-name="Fonte_20_parág._20_padrão"><text:span text:style-name="T1">P</text:span></text:span><text:span text:style-name="Fonte_20_parág._20_padrão"><text:span text:style-name="T1">ara </text:span></text:span><text:span text:style-name="Fonte_20_parág._20_padrão"><text:span text:style-name="T2">estarmos mais preparados, pois se os casos aumentarem como está acontecendo no resto do Brasil, estaremos a frente dos demais municípios.</text:span></text:span></text:p>
      <text:p/>
      <text:p/>
      <text:p/>
      <text:p><text:span text:style-name="Fonte_20_parág._20_padrão"><text:span text:style-name="T7">Canela, 27 de abril de 2020.</text:span></text:span></text:p>
      <text:p/>
      <text:p/>
      <text:p/>
      <text:p><text:span text:style-name="Fonte_20_parág._20_padrão"><text:span text:style-name="T8"><draw:frame draw:style-name="fr2" draw:name="1" text:anchor-type="as-char" svg:y="0cm" svg:width="2.54cm" style:rel-width="scale" svg:height="1.561cm" style:rel-height="scale" draw:z-index="0"><draw:image xlink:href="Pictures/10000000000000DB00000087FD67AB29.jpg" xlink:type="simple" xlink:show="embed" xlink:actuate="onLoad"/></draw:frame></text:span></text:span></text:p>
      <text:p text:style-name="P24"><text:span text:style-name="Fonte_20_parág._20_padrão"><text:span text:style-name="T9">Alberi Dias</text:span></text:span></text:p>
      <text:p text:style-name="P23"><text:span text:style-name="Fonte_20_parág._20_padrão"><text:span text:style-name="T9">Vereador - MDB</text:span></text:span></text:p>
      <text:p text:style-name="P25"/>
      <text:p text:style-name="P26"/>
      <text:p text:style-name="P26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style:font-name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c_5f_msonormal" style:display-name="ec_msonormal" style:family="paragraph" style:parent-style-name="Standard">
      <style:paragraph-properties fo:margin-top="0cm" fo:margin-bottom="0.572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cm" fo:margin-bottom="0.572cm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nota_20_de_20_rodapé_20_Char" style:display-name="Texto de nota de rodapé Char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ec_5f_grame" style:display-name="ec_grame" style:family="text" style:parent-style-name="Fonte_20_parág._20_padrão"/>
    <style:style style:name="ec_5f_spelle" style:display-name="ec_spell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Número_20_de_20_linha" style:display-name="Número de linha" style:family="text" style:parent-style-name="Fonte_20_parág._20_padrão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 style:shadow="non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Rua Dona Carlinda, 485 – CEP 95680-000 – CANELA – RS</text:p>
        <text:p text:style-name="MP2">Fone/Fax: 054. 3282.11 79/ 3282.38 28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AUTORIZAÇÃO PARA UTILIZAÇÃO DE VEÍCULO PARTICULAR NO SERVIÇO PÚBLICO</dc:title>
    <meta:initial-creator>Camara</meta:initial-creator>
    <meta:creation-date>2020-04-24T12:14:00Z</meta:creation-date>
    <dc:date>2020-04-27T13:48:46.30</dc:date>
    <meta:print-date>2016-10-21T16:50:00Z</meta:print-date>
    <meta:editing-cycles>6</meta:editing-cycles>
    <meta:editing-duration>PT33M50S</meta:editing-duration>
    <meta:document-statistic meta:table-count="0" meta:image-count="2" meta:object-count="0" meta:page-count="1" meta:paragraph-count="16" meta:word-count="108" meta:character-count="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Indicação%20Respiradores.odt/Normal"/>
  </office:meta>
</office:document-meta>
</file>