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905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 style:list-style-name="WWNum1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 style:list-style-name="WWNum1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 style:list-style-name="WWNum11">
      <style:paragraph-properties fo:line-height="150%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27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14238401483967715" text:style-name="Outline">
        <text:list-item>
          <text:h text:style-name="P26" text:outline-level="1">Indicação nº............./2020</text:h>
        </text:list-item>
      </text:list>
      <text:p text:style-name="P13"/>
      <text:p text:style-name="P14"><text:span text:style-name="T1">Ao</text:span><text:span text:style-name="T3"> </text:span></text:p>
      <text:p text:style-name="P25">Excelentíssimo </text:p>
      <text:p text:style-name="P14"><text:span text:style-name="T3">SR. </text:span><text:span text:style-name="T3">Marcelo Vargas Savi</text:span></text:p>
      <text:p text:style-name="P25">Presidente da Câmara de Vereadores</text:p>
      <text:p text:style-name="P25">Canela – RS</text:p>
      <text:p text:style-name="P2"/>
      <text:p text:style-name="P10">Senhor <text:s/>presidente.</text:p>
      <text:p text:style-name="P10"/>
      <text:p text:style-name="P3"><text:tab/>O Vereador que este subscreve, no uso de suas atribuições legais e regimentais, solicita que seja encaminhado ao Senhor Prefeito Municipal, sugerindo<text:span text:style-name="T1"> a </text:span><text:span text:style-name="T1">proposta de Lei Sugestão que </text:span><text:span text:style-name="T2">“ </text:span><text:span text:style-name="T1">Dispõe e Institui a campanha permanente de incentivo às cooperativas de catadores de materiais recicláveis.</text:span><text:span text:style-name="T3">”</text:span></text:p>
      <text:p text:style-name="P7"/>
      <text:p text:style-name="P8"><text:tab/><text:tab/>Justificativa:</text:p>
      <text:p text:style-name="P6"/>
      <text:p text:style-name="P3"><text:tab/>A finalidade do presente projeto de lei é incentivar a reciclagem no nosso município. O papel exercido pelos catadores de material reciclável tem sido de grande relevância para a sociedade. Além do importante papel sócio-ambiental, a atividade é também geradora de empregos e renda a muitas famílias de cidadãos. Estes trabalhadores anônimos da limpeza urbana se tornaram parceiros estratégicos de programas de coleta seletiva de materiais recicláveis. </text:p>
      <text:p text:style-name="P3"><text:tab/>Essa mudança só foi possível por uma nova ótica da sociedade sobre o papel do catador, fruto de relevante serviço que eles vêm prestando ao longo de décadas. A relevância dos trabalhos desenvolvidos pelos catadores de material reciclável sustenta a iniciativa do incentivo disposto no projeto, incentivo este, que terá reflexo não só no aprimoramento dos trabalhos como também na geração de benefícios para a sociedade em seu todo.</text:p>
      <text:p text:style-name="P3"/>
      <text:p text:style-name="P8">“ Todos tem o direito ao meio ambiente ecologicamente equilibrado, bem de uso comum do povo e essencial à sadia qualidade de vida, impondo-se ao Poder Publico e à coletividade o dever de defendê-lo e preservá-lo <text:s/>para as presentes e futuras gerações.”</text:p>
      <text:p text:style-name="P8"/>
      <text:p text:style-name="P9">Canela, 04 de maio de 2020.</text:p>
      <text:p text:style-name="P4"/>
      <text:p text:style-name="P4"/>
      <text:p text:style-name="P4"/>
      <text:p text:style-name="P17"><draw:frame draw:style-name="fr2" draw:name="1" text:anchor-type="as-char" svg:y="0cm" svg:width="2.54cm" style:rel-width="scale" svg:height="1.561cm" style:rel-height="scale" draw:z-index="0"><draw:image xlink:href="Pictures/10000000000000DB00000087FD67AB29.jpg" xlink:type="simple" xlink:show="embed" xlink:actuate="onLoad"/></draw:frame></text:p>
      <text:p text:style-name="P17">Alberi Galvani Dias</text:p>
      <text:p text:style-name="P17">Vereador - MDB<text:line-break/> <text:s text:c="101"/></text:p>
      <text:p text:style-name="P19"><text:soft-page-break/>PROJETO DE LEI SUGESTÃO</text:p>
      <text:p text:style-name="P2"/>
      <text:p text:style-name="P11">“ Institui a campanha permanente de incentivo às cooperativas de catadores de materiais recicláveis e dá outras providências, para o município de Canela.</text:p>
      <text:p text:style-name="P11"/>
      <text:p text:style-name="P5"><text:tab/>Art. 1º Fica <text:s/>instituída a “ Campanha Permanente de Incentivo às Cooperativas de Catadores de Material Reciclável”, a ser desenvolvida m parceria com a sociedade civil e iniciativa privada, no âmbito do município de Canela. . </text:p>
      <text:p text:style-name="P5"/>
      <text:p text:style-name="P5"><text:tab/>Art. 2º Os incentivos de que trata o artigo primeiro desta Lei, terá os seguintes objetivos; </text:p>
      <text:p text:style-name="P5"/>
      <text:list xml:id="list8181962063682825654" text:style-name="WWNum11">
        <text:list-item>
          <text:p text:style-name="P20">Estimular a geração de emprego e renda;</text:p>
        </text:list-item>
        <text:list-item>
          <text:p text:style-name="P20">Fomentar a formação de cooperativas de trabalho;</text:p>
        </text:list-item>
        <text:list-item>
          <text:p text:style-name="P20">Resgatar a cidadania através do direito básico ao trabalho;</text:p>
        </text:list-item>
        <text:list-item>
          <text:p text:style-name="P20">Promover a educação ambiental;</text:p>
        </text:list-item>
        <text:list-item>
          <text:p text:style-name="P22">Propiciar a defesa a defesa do meio ambiente através da coleta seletiva e </text:p>
        </text:list-item>
      </text:list>
      <text:p text:style-name="P12">reciclagem de lixo.</text:p>
      <text:p text:style-name="P12"/>
      <text:p text:style-name="P5"><text:tab/>Art. 3º As ações da campanha permanente de incentivo às Cooperativas de Catadores de Material Reciclável <text:s/>incluirão;</text:p>
      <text:p text:style-name="P5"/>
      <text:list xml:id="list8875121590769463660" text:style-name="WWNum12">
        <text:list-item>
          <text:p text:style-name="P21">Apoio à formação de cooperativas de trabalho, visando a implementação progressiva de coleta seletiva de lixo por meio dos participantes dessas cooperativas;</text:p>
        </text:list-item>
        <text:list-item>
          <text:p text:style-name="P21">Estimular a triagem e reciclagem do material, <text:s/>coletado através de unidades a serem operadas pelas próprias cooperativas de trabalho;</text:p>
        </text:list-item>
        <text:list-item>
          <text:p text:style-name="P21">Fornecer o desenvolvimento de atividades de educação ambiental.</text:p>
        </text:list-item>
      </text:list>
      <text:p text:style-name="P5"/>
      <text:p text:style-name="P5"><text:soft-page-break/><text:tab/>Art. 4º O Poder Executivo regulamentará a presente Lei, de forma a garantir sua plena execução e fiscalização.</text:p>
      <text:p text:style-name="P5"/>
      <text:p text:style-name="P5"><text:tab/>Art. 5º As despesas decorrentes da presente Lei correrão por conta das dotações <text:s/>orçamentárias próprias, suplementadas se necessárias. </text:p>
      <text:p text:style-name="P5"/>
      <text:p text:style-name="P5"><text:tab/>Art. 6º Esta lei entra em vigor na data de sua publicação. <text:span text:style-name="T1"><text:s text:c="3"/></text:span></text:p>
      <text:p text:style-name="P18"/>
      <text:p text:style-name="P18">Canela, 04 de maio de 2020.</text:p>
      <text:p text:style-name="P5"/>
      <text:p text:style-name="P4"/>
      <text:p text:style-name="P17"><draw:frame draw:style-name="fr2" draw:name="figuras2" text:anchor-type="as-char" svg:y="0cm" svg:width="2.54cm" style:rel-width="scale" svg:height="1.561cm" style:rel-height="scale" draw:z-index="3"><draw:image xlink:href="Pictures/10000000000000DB00000087FD67AB29.jpg" xlink:type="simple" xlink:show="embed" xlink:actuate="onLoad"/></draw:frame></text:p>
      <text:p text:style-name="P17">Alberi Galvani Dias</text:p>
      <text:p text:style-name="P24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058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3.3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paragraph" svg:x="0.097cm" svg:y="0.118cm" svg:width="6.004cm" style:rel-width="scale" svg:height="2.909cm" style:rel-height="scale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paragraph" svg:x="0.097cm" svg:y="0.032cm" svg:width="6.532cm" style:rel-width="scale" svg:height="2.806cm" style:rel-height="96%" draw:z-index="4"><draw:image xlink:href="Pictures/10000000000003030000016EB858F8E9.jpg" xlink:type="simple" xlink:show="embed" xlink:actuate="onLoad"/></draw:frame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</style:header-left>
      <style:footer>
        <text:p text:style-name="MP2">Rua Dona Carlinda, 485. CEP: 95680-000 - Canela/RS | Fone/Fax: (54) 3282.1179 | <text:s/>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3-05-08T19:11:00</meta:print-date>
    <meta:creation-date>2013-09-04T17:57:00</meta:creation-date>
    <dc:date>2020-05-04T13:13:25.89</dc:date>
    <meta:editing-duration>PT28S</meta:editing-duration>
    <meta:generator>OpenOffice/4.1.5$Win32 OpenOffice.org_project/415m1$Build-9789</meta:generator>
    <meta:document-statistic meta:table-count="0" meta:image-count="4" meta:object-count="0" meta:page-count="3" meta:paragraph-count="39" meta:word-count="525" meta:character-count="3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