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style:font-name="Calibri" fo:font-size="12pt" fo:font-style="italic" style:font-size-asian="12pt" style:font-style-asian="italic" style:font-name-complex="Arial2" style:font-size-complex="12pt" style:font-style-complex="italic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2pt" style:font-size-asian="12pt" style:font-name-complex="TimesNewRomanPSMT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NewRomanPSMT1" style:font-size-complex="12pt"/>
    </style:style>
    <style:style style:name="P11" style:family="paragraph" style:parent-style-name="Standard">
      <style:paragraph-properties fo:line-height="150%"/>
      <style:text-properties style:font-name="Calibri" fo:font-size="12pt" style:font-size-asian="12pt" style:font-name-complex="TimesNewRomanPSMT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TimesNewRomanPSMT1" style:font-size-complex="12pt"/>
    </style:style>
    <style:style style:name="P13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TimesNewRomanPS-BoldMT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9.252cm" fo:margin-right="0cm" fo:text-align="justify" style:justify-single-word="false" fo:text-indent="-9.252cm" style:auto-text-indent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left="9.252cm" fo:margin-right="0cm" fo:text-align="justify" style:justify-single-word="false" fo:text-indent="-9.252cm" style:auto-text-indent="false">
        <style:tab-stops>
          <style:tab-stop style:position="9.26cm"/>
        </style:tab-stops>
      </style:paragraph-properties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9.252cm" fo:margin-right="0cm" fo:text-indent="-9.252cm" style:auto-text-indent="false"/>
      <style:text-properties style:font-name="Calibri" fo:font-size="12pt" fo:font-style="italic" fo:font-weight="bold" style:font-size-asian="12pt" style:font-style-asian="italic" style:font-weight-asian="bold" style:font-name-complex="TimesNewRomanPS-ItalicMT1" style:font-size-complex="12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5" style:family="paragraph" style:parent-style-name="Text_20_body_20_indent">
      <style:text-properties style:font-name="Calibri" fo:font-size="12pt" fo:font-weight="bold" style:font-size-asian="12pt" style:font-weight-asian="bold" style:font-size-complex="12pt"/>
    </style:style>
    <style:style style:name="P26" style:family="paragraph" style:parent-style-name="Header">
      <style:paragraph-properties>
        <style:tab-stops/>
      </style:paragraph-properties>
      <style:text-properties style:font-name="Calibri" fo:font-size="12pt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color="#000000" style:font-name="Calibri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Calibri" fo:font-size="12pt" style:font-size-asian="12pt" style:font-name-complex="Arial2" style:font-size-complex="12pt"/>
    </style:style>
    <style:style style:name="P29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0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P31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-complex="Arial2"/>
    </style:style>
    <style:style style:name="T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style:font-weight-asian="bold" style:font-name-complex="TimesNewRomanPS-BoldMT1" style:font-weight-complex="bold"/>
    </style:style>
    <style:style style:name="T7" style:family="text">
      <style:text-properties style:font-name-complex="TimesNewRomanPS-ItalicMT1" style:font-style-complex="italic"/>
    </style:style>
    <style:style style:name="T8" style:family="text">
      <style:text-properties fo:color="#000000" style:font-name-complex="Arial2" style:font-style-complex="italic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36030560138448885" text:style-name="Outline">
        <text:list-item>
          <text:h text:style-name="P30" text:outline-level="1">Indicação nº............./2020</text:h>
        </text:list-item>
      </text:list>
      <text:p text:style-name="P16"/>
      <text:p text:style-name="P31">Ao </text:p>
      <text:p text:style-name="P31">Excelentíssimo</text:p>
      <text:p text:style-name="P26"><text:span text:style-name="T5">SR.</text:span><text:span text:style-name="T2"> </text:span><text:span text:style-name="T5">Marcelo Vargas Savi</text:span></text:p>
      <text:p text:style-name="P31">Presidente da Câmara de Vereadores</text:p>
      <text:p text:style-name="P31">Canela – RS</text:p>
      <text:p text:style-name="P3"/>
      <text:p text:style-name="P17">Senhor presidente.</text:p>
      <text:p text:style-name="P17"/>
      <text:p text:style-name="P4"><text:tab/>O Vereador que este subscreve, no uso de suas atribuições legais e regimentais, solicita que seja encaminhado ao Senhor Prefeito Municipal, o projeto de Lei Sugestão que “<text:span text:style-name="T3">Dispõe sobre Incluir</text:span> <text:span text:style-name="T5">no currículo escolar do <text:s/>Ensino Fundamental das Escolas Publicas Municipais de Canela o estudo de orientações básicas sobre Educação Financeira, Economia Doméstica e da outras providências”</text:span><text:span text:style-name="T7">, c</text:span><text:span text:style-name="T8">omo consta a proposta em anexo.</text:span></text:p>
      <text:p text:style-name="P25"/>
      <text:p text:style-name="P4"><text:tab/><text:tab/>Justificativa:</text:p>
      <text:p text:style-name="P13"/>
      <text:p text:style-name="P20"/>
      <text:p text:style-name="P27"><text:tab/>A finalidade desta proposição é orientar os alunos desde cedo da importância de se ter noções básicas sobre Economia Doméstica e Educação Financeira. Nos dias de hoje é comum encontrar pessoas que passam por dificuldades financeiras por não ter orientação necessária sobre o assunto. </text:p>
      <text:p text:style-name="P28"><text:tab/>Esta informação no início da vida financeira é primordial para formar o cidadão que saberá lidar com as dificuldades do dia a dia. Decisões importantes como o Planejamento Financeiro ou a necessidade de se ter uma aposentadoria complementar devem ser tomadas no início da vida profissional e ter a consciência do que é importante em nossas vidas será determinante para o sucesso profissional de todos os alunos. </text:p>
      <text:p text:style-name="P18"/>
      <text:p text:style-name="P6">Canela, 04 de maio de 2020.</text:p>
      <text:p text:style-name="P18"/>
      <text:p text:style-name="P18"/>
      <text:p text:style-name="P18"/>
      <text:p text:style-name="P5"><draw:frame draw:style-name="fr2" draw:name="2" text:anchor-type="as-char" svg:width="2.54cm" svg:height="1.561cm" draw:z-index="1"><draw:image xlink:href="Pictures/10000000000000DB00000087FD67AB29.jpg" xlink:type="simple" xlink:show="embed" xlink:actuate="onLoad"/></draw:frame></text:p>
      <text:p text:style-name="P15">Alberi Dias</text:p>
      <text:p text:style-name="P24">Vereador - MDB</text:p>
      <text:p text:style-name="P18"/>
      <text:p text:style-name="P5"/>
      <text:p text:style-name="P5"/>
      <text:p text:style-name="P3"><text:soft-page-break/><text:span text:style-name="T3">Proposta de Lei</text:span>:</text:p>
      <text:p text:style-name="P21"><text:s text:c="78"/></text:p>
      <text:p text:style-name="P22"><text:s text:c="95"/>“<text:span text:style-name="T3">Dispõe sobre Incluir</text:span> <text:span text:style-name="T5">no currículo escolar do <text:s/>Ensino Fundamental das Escolas Publicas Municipais de Canela o estudo de orientações básicas sobre Educação Financeira, Economia Doméstica e da outras providências.”</text:span></text:p>
      <text:p text:style-name="P23"/>
      <text:p text:style-name="P23"/>
      <text:p text:style-name="P8"><text:span text:style-name="T4"><text:tab/>Art. 1°</text:span><text:span text:style-name="T1"> Fica incluído no currículo escolar do Ensino Fundamental da Rede Pública Municipal de Ensino o estudo de noções básicas sobre Educação Financeira e Economia Doméstica.</text:span></text:p>
      <text:p text:style-name="P12"/>
      <text:p text:style-name="P8"><text:span text:style-name="T6"><text:tab/>Art. 2º </text:span><text:span text:style-name="T1">Art.2º Para o cumprimento desta Lei o Poder Executivo utilizará professores pertencentes ao quadro da Secretaria Municipal de Educação.</text:span></text:p>
      <text:p text:style-name="P14"/>
      <text:p text:style-name="P8"><text:span text:style-name="T6"><text:tab/>Art. 3º </text:span><text:span text:style-name="T1">A Secretaria Municipal de Educação adotará as providências necessárias à implantação da disciplina.</text:span></text:p>
      <text:p text:style-name="P11"/>
      <text:p text:style-name="P7"><text:span text:style-name="T4"><text:tab/>Art. 4°</text:span><text:span text:style-name="T1"> Esta Lei entra em vigor na data de sua publicação.</text:span></text:p>
      <text:p text:style-name="P9"/>
      <text:p text:style-name="P10"/>
      <text:p text:style-name="P2"/>
      <text:p text:style-name="P6">Canela, 04 de maio de 2020.</text:p>
      <text:p text:style-name="P4"/>
      <text:p text:style-name="P19"/>
      <text:p text:style-name="P19"/>
      <text:p text:style-name="P5"><draw:frame draw:style-name="fr2" draw:name="figuras2" text:anchor-type="as-char" svg:width="2.54cm" svg:height="1.561cm" draw:z-index="3"><draw:image xlink:href="Pictures/10000000000000DB00000087FD67AB29.jpg" xlink:type="simple" xlink:show="embed" xlink:actuate="onLoad"/></draw:frame></text:p>
      <text:p text:style-name="P15">Alberi Dias</text:p>
      <text:p text:style-name="P24">Vereador - MDB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58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3.096cm" svg:width="6.152cm" svg:height="2.81cm" draw:z-index="0"><draw:image xlink:href="Pictures/10000000000003030000016EB858F8E9.jpg" xlink:type="simple" xlink:show="embed" xlink:actuate="onLoad"/></draw:frame></text:p>
      </style:header>
      <style:header-left>
        <text:p text:style-name="MP1"><draw:frame draw:style-name="Mfr1" draw:name="figuras1" text:anchor-type="as-char" svg:y="-3.096cm" svg:width="6.152cm" svg:height="2.81cm" draw:z-index="2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E-mail:bancadap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20-05-04T13:16:01.56</meta:print-date>
    <meta:creation-date>2013-10-17T16:56:00</meta:creation-date>
    <dc:date>2020-05-04T13:16:13.12</dc:date>
    <meta:editing-duration>PT36S</meta:editing-duration>
    <meta:generator>OpenOffice/4.1.5$Win32 OpenOffice.org_project/415m1$Build-9789</meta:generator>
    <meta:document-statistic meta:table-count="0" meta:image-count="4" meta:object-count="0" meta:page-count="2" meta:paragraph-count="29" meta:word-count="336" meta:character-count="23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