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030000016EB858F8E9.jpg"/>
  <manifest:file-entry manifest:media-type="image/jpeg" manifest:full-path="Pictures/10000000000000DB00000087FD67A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size-complex="8pt"/>
    </style:style>
    <style:style style:name="P3" style:family="paragraph" style:parent-style-name="Standard">
      <style:text-properties style:font-name="Calibri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Calibri" fo:font-size="12pt" style:font-size-asian="12pt" style:font-size-complex="12pt"/>
    </style:style>
    <style:style style:name="P7" style:family="paragraph" style:parent-style-name="Standard">
      <style:text-properties style:font-name="Calibri" fo:font-size="12pt" style:font-size-asian="12pt" style:font-name-complex="Arial2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2pt" style:font-size-asian="12pt" style:font-name-complex="Arial2" style:font-size-complex="12pt"/>
    </style:style>
    <style:style style:name="P9" style:family="paragraph" style:parent-style-name="Standard">
      <style:text-properties style:font-name="Calibri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end" style:justify-single-word="false"/>
      <style:text-properties style:font-name="Calibri" fo:font-size="12pt" fo:font-weight="bold" style:font-size-asian="12pt" style:font-weight-asian="bold" style:font-size-complex="12pt"/>
    </style:style>
    <style:style style:name="P12" style:family="paragraph" style:parent-style-name="Standard">
      <style:text-properties style:font-name="Calibri" fo:font-size="12pt" fo:font-weight="bold" style:font-size-asian="12pt" style:font-weight-asian="bold" style:font-name-complex="Arial2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2pt" fo:font-weight="bold" style:font-size-asian="12pt" style:font-weight-asian="bold" style:font-name-complex="Arial2" style:font-size-complex="12pt"/>
    </style:style>
    <style:style style:name="P14" style:family="paragraph" style:parent-style-name="Standard">
      <style:text-properties style:font-name="Calibri" fo:font-size="12pt" fo:font-weight="bold" style:font-size-asian="12pt" style:font-weight-asian="bold" style:font-name-complex="Arial2" style:font-size-complex="12pt" style:font-weight-complex="bold"/>
    </style:style>
    <style:style style:name="P15" style:family="paragraph" style:parent-style-name="Standard">
      <style:paragraph-properties fo:margin-left="10.252cm" fo:margin-right="0cm" fo:text-align="justify" style:justify-single-word="false" fo:text-indent="0cm" style:auto-text-indent="false"/>
      <style:text-properties style:font-name="Calibri" fo:font-size="12pt" fo:font-weight="bold" style:font-size-asian="12pt" style:font-weight-asian="bold" style:font-name-complex="Arial2" style:font-size-complex="12pt" style:font-weight-complex="bold"/>
    </style:style>
    <style:style style:name="P16" style:family="paragraph" style:parent-style-name="Standard">
      <style:paragraph-properties fo:margin-left="0cm" fo:margin-right="0cm" fo:text-indent="2.501cm" style:auto-text-indent="false"/>
      <style:text-properties style:font-name="Calibri" fo:font-size="12pt" style:font-size-asian="12pt" style:font-size-complex="12pt"/>
    </style:style>
    <style:style style:name="P17" style:family="paragraph" style:parent-style-name="Header">
      <style:paragraph-properties>
        <style:tab-stops/>
      </style:paragraph-properties>
      <style:text-properties style:font-name="Calibri" fo:font-size="12pt" fo:font-weight="bold" style:font-size-asian="12pt" style:font-weight-asian="bold" style:font-size-complex="12pt"/>
    </style:style>
    <style:style style:name="P18" style:family="paragraph" style:parent-style-name="Header">
      <style:paragraph-properties>
        <style:tab-stops/>
      </style:paragraph-properties>
      <style:text-properties style:font-name="Calibri" fo:font-size="12pt" fo:font-weight="bold" style:font-size-asian="12pt" style:font-weight-asian="bold" style:font-name-complex="Arial2" style:font-size-complex="12pt" style:font-weight-complex="bold"/>
    </style:style>
    <style:style style:name="P19" style:family="paragraph" style:parent-style-name="Header">
      <style:paragraph-properties>
        <style:tab-stops/>
      </style:paragraph-properties>
      <style:text-properties style:font-name="Calibri"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Calibri" fo:font-size="12pt" style:font-size-asian="12pt" style:font-name-complex="Arial2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size-complex="12pt"/>
    </style:style>
    <style:style style:name="P23" style:family="paragraph" style:parent-style-name="Heading_20_1" style:master-page-name="Standard">
      <style:paragraph-properties fo:margin-left="0cm" fo:margin-right="0cm" fo:text-align="end" style:justify-single-word="false" fo:text-indent="0cm" style:auto-text-indent="false" style:page-number="auto"/>
      <style:text-properties style:font-name="Calibri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2"/>
    </style:style>
    <style:style style:name="T3" style:family="text">
      <style:text-properties fo:font-weight="bold" style:font-weight-asian="bold" style:font-name-complex="Arial2" style:font-weight-complex="bold"/>
    </style:style>
    <style:style style:name="T4" style:family="text">
      <style:text-properties style:font-name-complex="Arial2"/>
    </style:style>
    <style:style style:name="T5" style:family="text">
      <style:text-properties fo:font-style="italic" style:font-style-asian="italic" style:font-name-complex="Arial2" style:font-style-complex="italic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860461002285622281" text:style-name="Outline">
        <text:list-item>
          <text:h text:style-name="P23" text:outline-level="1">Indicação nº......../2020</text:h>
        </text:list-item>
      </text:list>
      <text:p text:style-name="P17"/>
      <text:p text:style-name="P19"><text:span text:style-name="T1">Ao</text:span><text:span text:style-name="T3"> </text:span></text:p>
      <text:p text:style-name="P18">Excelentíssimo </text:p>
      <text:p text:style-name="P18">SR. Marcelo Vargas Savi</text:p>
      <text:p text:style-name="P18">Presidente da Câmara de Vereadores</text:p>
      <text:p text:style-name="P18">Canela – RS</text:p>
      <text:p text:style-name="P3"/>
      <text:p text:style-name="P9"><text:tab/><text:tab/>Senhor <text:s/>presidente.</text:p>
      <text:p text:style-name="P16"/>
      <text:p text:style-name="P4"><text:tab/>O Vereador que este subscreve, no uso de suas atribuições legais e regimentais, solicita que seja encaminhado ao Senhor Prefeito Municipal, <text:span text:style-name="T1"><text:s/>Projeto De Lei Sugestão que </text:span><text:span text:style-name="T2">“Estabelece uma política municipal de Desenvolvimento do Turismo Rural</text:span><text:span text:style-name="T1"> no Município de Canela.”</text:span></text:p>
      <text:p text:style-name="P9"/>
      <text:p text:style-name="P10"/>
      <text:p text:style-name="P10"><text:tab/><text:tab/>Justificativa:</text:p>
      <text:p text:style-name="P13"/>
      <text:p text:style-name="P13"/>
      <text:p text:style-name="P8"><text:tab/>A fundamentação desta lei compreende a necessidade de se estabelecer parâmetros que <text:s/>justifiquem a implementação de um projeto de turismo rural no município de Canela, visando a conservação ambiental aliada ao desenvolvimento sustentável que conforme a lei adquire uma complexidade de hipóteses abordadas quando o levantamento se refere a questões inerentes a inter-relação campo e cidade, pois a abordagem mais explorada é a temática relativa ao êxodo rural, exemplificando o movimento migratório do trabalhador rural rumo aos centros urbanos, justificado pela busca constante de melhores condições de sobrevivência. </text:p>
      <text:p text:style-name="P8"><text:tab/>Com o crescimento desordenado e a saturação ocorrida hoje nos centro sub-urbanos, o processo se inverte, havendo o interesse de retornar ao espaço rural, mais que deve acontecer mediante a um planejamento prévio, buscando novas alternativas produtivas que viabilizem a reprodução e manutenção do homem no campo oferecendo um nível de vida que justifique sua permanência neste espaço. </text:p>
      <text:p text:style-name="P4"><text:span text:style-name="T4"><text:tab/>Assim Turismo rural e educação ambiental desenvolvimento sustentável para o espaço rural do Município de Canela. O turismo rural se apresenta como uma nova alternativa produtiva no meio rural sendo um caminho de complementação da renda familiar e introduzindo o setor de serviços interno à propriedade rural.A interação entre os universos de análise permite estabelecer elementos que representem um suporte para a elaboração do projeto, justificado pela necessidade de um de planejamento no espaço rural, proporcionando em decorrência desta lei, justiça social e direito à condições dignas de vida para o homem do campo.Partindo desta visão social outro fator fundamental nesta lei é o estudo e levantamento do meio físico, buscando sempre a disseminação de uma conscientização ambiental. Pois não se pode tratar da exploração de atividades turísticas no espaço rural, sem levantar dados que possibilitem a formação do olhar interpretativo da paisagem, isto com o intuito de minimizar a </text:span><text:soft-page-break/><text:span text:style-name="T4">ocorrência de futuros impactos ambientais se utilizando o turismo como um meio promova a preservação das reservas dos recursos naturais. </text:span><text:span text:style-name="T5">Afinal, não se deve esquecer que os</text:span><text:span text:style-name="T4"> </text:span><text:span text:style-name="T5">componentes naturais da paisagem, isto é, ar</text:span><text:span text:style-name="T4"> </text:span><text:span text:style-name="T5">puro, o sol, as montanhas <text:s/>são inteiramente</text:span><text:span text:style-name="T4"> </text:span><text:span text:style-name="T5">gratuitos. Eles estão a livre disposição de todos. Eles não têm preço. De certa forma</text:span><text:span text:style-name="T4"> </text:span><text:span text:style-name="T5">são o bônus do pacote. É pôr esta razão que</text:span><text:span text:style-name="T4"> </text:span><text:span text:style-name="T5">muitas regiões liquidam seus recursos, sem se</text:span><text:span text:style-name="T4"> </text:span><text:span text:style-name="T5">dar conta do que estão perdendo, cada vez</text:span><text:span text:style-name="T4"> </text:span><text:span text:style-name="T5">mais a própria independência. </text:span></text:p>
      <text:p text:style-name="P4"><text:span text:style-name="T5"><text:tab/></text:span><text:span text:style-name="T4">Por fim, possibilitar o desenvolvimento de atividades turísticas no meio rural, comprometidas com a produção agropecuária, agregando valor a produtos e serviços, possibilitará também a promoção e resgate do patrimônio cultural e natural da comunidade <text:s/>de Canela. </text:span></text:p>
      <text:p text:style-name="P4"/>
      <text:p text:style-name="P6">Canela,04 de maio de 2020.</text:p>
      <text:p text:style-name="P10"/>
      <text:p text:style-name="P10"><text:s text:c="93"/></text:p>
      <text:p text:style-name="P10"/>
      <text:p text:style-name="P4"><text:span text:style-name="T1"><text:tab/> <text:s text:c="56"/></text:span><draw:frame draw:style-name="fr1" draw:name="2" text:anchor-type="as-char" svg:width="2.54cm" svg:height="1.561cm" draw:z-index="0"><draw:image xlink:href="Pictures/10000000000000DB00000087FD67AB29.jpg" xlink:type="simple" xlink:show="embed" xlink:actuate="onLoad"/></draw:frame></text:p>
      <text:p text:style-name="P10"><text:s text:c="51"/><text:tab/><text:tab/> <text:s text:c="7"/>Alberi Dias</text:p>
      <text:p text:style-name="P10"><text:s text:c="45"/><text:tab/> <text:s text:c="16"/>Vereador - MDB</text:p>
      <text:p text:style-name="P3"/>
      <text:p text:style-name="P3"><text:s text:c="45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>PROJETO DE LEI SUGESTÃO</text:p>
      <text:p text:style-name="P7"/>
      <text:p text:style-name="P15">Dispõe sobre que“ estabelece uma política municipal de Desenvolvimento do Turismo Rural no Município de Canela.”</text:p>
      <text:p text:style-name="P14"/>
      <text:p text:style-name="P3"/>
      <text:p text:style-name="P4"><text:span text:style-name="T2">Art. 1º – </text:span><text:span text:style-name="T4">Estabelece a Política de Desenvolvimento do Turismo Rural no município de Canela.</text:span></text:p>
      <text:p text:style-name="P13"/>
      <text:p text:style-name="P4"><text:span text:style-name="T2">Art. 2º – </text:span><text:span text:style-name="T4">Considera-se Turismo Rural o conjunto de atividades turísticas desenvolvidas no meio rural, comprometidas com a produção agropecuária, agregando valor a produtos e serviços, resgatando e promovendo o patrimônio cultural e natural da comunidade. </text:span></text:p>
      <text:p text:style-name="P12"/>
      <text:p text:style-name="P4"><text:span text:style-name="T2">Art.3º – </text:span><text:span text:style-name="T4">São diretrizes da Política Municipal de Turismo Rural: </text:span></text:p>
      <text:p text:style-name="P13"/>
      <text:p text:style-name="P4"><text:span text:style-name="T2">I – </text:span><text:span text:style-name="T4">Prioridade na parceria do Poder Público com a iniciativa privada; À comunidade, compreendendo a população local e a flutuante; Às organizações não-governamentais; <text:s/>À comunidade científica; <text:s/>Às instituições públicas internacionais e aos demais órgãos e instituições do Poder Público. </text:span></text:p>
      <text:p text:style-name="P12"/>
      <text:p text:style-name="P4"><text:span text:style-name="T2">II – </text:span><text:span text:style-name="T4">Compatibilização nas atividades de Turismo Rural com os princípios do Desenvolvimento sustentável, promovendo: </text:span></text:p>
      <text:p text:style-name="P13"/>
      <text:p text:style-name="P4"><text:span text:style-name="T2">a) </text:span><text:span text:style-name="T4">Resgate e/ou preservação dos valores culturais, históricos e do meio ambiente na propriedade rural e na região do seu entorno; </text:span></text:p>
      <text:p text:style-name="P13"/>
      <text:p text:style-name="P4"><text:span text:style-name="T2">b) </text:span><text:span text:style-name="T4">Estímulo à manutenção das atividades agropecuárias na propriedade rural e na região de seu entorno;</text:span></text:p>
      <text:p text:style-name="P8"/>
      <text:p text:style-name="P4"><text:span text:style-name="T2">c) </text:span><text:span text:style-name="T4">Incentivo à utilização de mão-de-obra local e dos produtos da região do seu entorno pelo empreendedor do Turismo Rural; </text:span></text:p>
      <text:p text:style-name="P13"/>
      <text:p text:style-name="P4"><text:span text:style-name="T2">d) </text:span><text:span text:style-name="T4">Incentivo à preservação das características dos serviços e equipamentos oferecidos em uma propriedade rural. </text:span></text:p>
      <text:p text:style-name="P13"/>
      <text:p text:style-name="P4"><text:span text:style-name="T2">III – </text:span><text:span text:style-name="T4">Conscientização da população local sobre a importância do Turismo Rural, bem como a sua motivação e a capacitação para a realização da atividade, por intermédio das instituições habilitadas; </text:span></text:p>
      <text:p text:style-name="P13"/>
      <text:p text:style-name="P4"><text:span text:style-name="T2">IV – </text:span><text:span text:style-name="T4">A preservação e combate da poluição ambiental; </text:span></text:p>
      <text:p text:style-name="P13"><text:soft-page-break/></text:p>
      <text:p text:style-name="P4"><text:span text:style-name="T2">V – </text:span><text:span text:style-name="T4">O aumento da renda familiar, a promoção de ações de incentivo ao desenvolvimento econômico da região e a fixação do homem nas comunidades rurais. </text:span></text:p>
      <text:p text:style-name="P13"/>
      <text:p text:style-name="P4"><text:span text:style-name="T2">Art. 4º – </text:span><text:span text:style-name="T4">O empreendimento ou serviço voltado para a exploração do Turismo Rural deverá estar em conformidade com os princípios desta Lei, cabendo aos órgãos municipais competentes a fiscalização dos empreendimentos, em parceria com entidades da Iniciativa Privada. </text:span></text:p>
      <text:p text:style-name="P13"/>
      <text:p text:style-name="P4"><text:span text:style-name="T2">Art. 5º – </text:span><text:span text:style-name="T4">Poderão ser concedidos incentivos financeiros a empreendimentos de Turismo Rural que apresentem projeto, com definição de metas, cronograma de implantação e documentação comprobatória de adequação do empreendimento às exigências contidas nesta Lei. </text:span></text:p>
      <text:p text:style-name="P13"/>
      <text:p text:style-name="P4"><text:span text:style-name="T2">Art. 6º – </text:span><text:span text:style-name="T4">Os empreendimentos que observarem as diretrizes previstas no Art. 3º desta Lei, terão as prerrogativas da atividade agropecuária, sendo reconhecido como atividade rural. </text:span></text:p>
      <text:p text:style-name="P13"/>
      <text:p text:style-name="P4"><text:span text:style-name="T2">Art. 7º – </text:span><text:span text:style-name="T4">Compete ao Poder Público Municipal, ou através de parcerias Público-Privada: </text:span></text:p>
      <text:p text:style-name="P8"/>
      <text:p text:style-name="P4"><text:span text:style-name="T2">I – </text:span><text:span text:style-name="T4">Realização de campanha de divulgação do potencial turístico rural Municipal à nível regional, estadual, nacional e internacional de acordo com o objetivo de cada setor. </text:span></text:p>
      <text:p text:style-name="P13"/>
      <text:p text:style-name="P4"><text:span text:style-name="T2">II – </text:span><text:span text:style-name="T4">Confecção de material didático promocional e informativo relativo aos princípios desta Lei; </text:span></text:p>
      <text:p text:style-name="P13"/>
      <text:p text:style-name="P4"><text:span text:style-name="T2">III – </text:span><text:span text:style-name="T4">Concessão de certificação de empreendimento de Turismo Rural de qualidade, conforme critérios a serem definidos em regulamento próprio, a ser elaborada pela Secretária do Turismo .</text:span></text:p>
      <text:p text:style-name="P13"/>
      <text:p text:style-name="P4"><text:span text:style-name="T2">Art. 8º – </text:span><text:span text:style-name="T4">O Poder Executivo regulamentará esta Lei no prazo de 90 dias, a contar da data de sua publicação</text:span></text:p>
      <text:p text:style-name="P13"/>
      <text:p text:style-name="P9"/>
      <text:p text:style-name="P11">Canela, 04 de maio de 2020.</text:p>
      <text:p text:style-name="P9"><text:s text:c="80"/></text:p>
      <text:p text:style-name="P9"/>
      <text:p text:style-name="P5"><text:span text:style-name="T1"><text:s/></text:span><draw:frame draw:style-name="fr1" draw:name="4" text:anchor-type="as-char" svg:width="2.54cm" svg:height="1.561cm" draw:z-index="2"><draw:image xlink:href="Pictures/10000000000000DB00000087FD67AB29.jpg" xlink:type="simple" xlink:show="embed" xlink:actuate="onLoad"/></draw:frame></text:p>
      <text:p text:style-name="P21"><text:s/>Alberi Dias</text:p>
      <text:p text:style-name="P22">Vereador – MD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 style:default-outline-level="" style:list-style-name="">
      <style:paragraph-properties fo:margin-top="0.176cm" fo:margin-bottom="0.176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MandicREF" style:family="paragraph" style:parent-style-name="Standard" style:default-outline-level="" style:list-style-name="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a" fo:font-size="14pt" fo:font-weight="bold" style:font-size-asian="14pt" style:font-weight-asian="bold" style:font-name-complex="Arial2" style:font-size-complex="14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fo:font-size="14pt" fo:font-weight="bold" style:font-size-asian="14pt" style:font-weight-asian="bold" style:font-name-complex="Arial2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228cm" fo:margin-left="0cm" fo:margin-right="0cm" fo:margin-bottom="3.381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6.562cm" svg:height="3.096cm" draw:z-index="3"><draw:image xlink:href="Pictures/10000000000003030000016EB858F8E9.jpg" xlink:type="simple" xlink:show="embed" xlink:actuate="onLoad"/></draw:frame></text:p>
        <text:p text:style-name="MP1"/>
      </style:header>
      <style:header-left>
        <text:p text:style-name="MP1"><text:page-number text:select-page="current">4</text:page-number></text:p>
      </style:header-left>
      <style:footer>
        <text:p text:style-name="MP2">Rua Dona Carlinda, 485. CEP: 95680-000 - Canela/RS | Fone/Fax: (54) 3282.1179 | Fone: (54) 3282.3828 | E-mail: bancadapps@camaracanela.com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4</meta:editing-cycles>
    <meta:print-date>2013-05-08T19:11:00</meta:print-date>
    <meta:creation-date>2018-03-08T10:53:00</meta:creation-date>
    <dc:date>2020-05-04T13:17:39.77</dc:date>
    <meta:editing-duration>PT5M12S</meta:editing-duration>
    <meta:generator>OpenOffice/4.1.5$Win32 OpenOffice.org_project/415m1$Build-9789</meta:generator>
    <meta:document-statistic meta:table-count="0" meta:image-count="3" meta:object-count="0" meta:page-count="4" meta:paragraph-count="49" meta:word-count="993" meta:character-count="699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