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Moção ________/2020</text:p>
      <text:p text:style-name="P5"/>
      <text:p text:style-name="P5"/>
      <text:p text:style-name="P5">Excelentíssimo Senhor</text:p>
      <text:p text:style-name="P5">Marcelo Vargas Savi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o por esta Casa votos de aplausos <text:s/>a <text:s/>Oficina DGalli.</text:span><text:span text:style-name="T1"> <text:s text:c="37"/></text:span></text:p>
      <text:p text:style-name="P11"><text:tab/></text:p>
      <text:p text:style-name="P9"/>
      <text:p text:style-name="P9">JUSTIFICATIVA</text:p>
      <text:p text:style-name="P10"/>
      <text:p text:style-name="P15"><text:span text:style-name="T4">Gostaria de parabenizar aos amigos da oficina Dgalle, que desde o início </text:span></text:p>
      <text:p text:style-name="P16"><text:span text:style-name="T4">da pandemia do Covid 19, seus funcionários estão colocando água e ração no bebedouro e comedouro, assim os cachoros de rua que vivem entorno da escola Severino Travi, tem como se alimentar diariamente.</text:span></text:p>
      <text:p text:style-name="P16"><text:span text:style-name="T4"/></text:p>
      <text:p text:style-name="P16"><text:span text:style-name="T4"/></text:p>
      <text:p text:style-name="P7"/>
      <text:p text:style-name="P13">Sala de sessões, 08 de maio de 2020.</text:p>
      <text:p text:style-name="P12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20-05-08T16:03:41.39</meta:print-date>
    <meta:creation-date>2019-03-20T19:36:00</meta:creation-date>
    <dc:date>2020-05-08T16:41:28.24</dc:date>
    <meta:editing-duration>PT52M20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25" meta:character-count="110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