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lanBook" svg:font-family="ClanBook, Arial, Helvetica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5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Text_20_body_20_indent">
      <style:text-properties style:font-name="Calibri" fo:font-size="12pt" style:font-size-asian="12pt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font-name="Calibri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4" style:family="text">
      <style:text-properties style:font-size-asian="12pt" style:font-size-complex="12pt"/>
    </style:style>
    <style:style style:name="T5" style:family="text">
      <style:text-properties style:font-name="Calibri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39259075529253959" text:style-name="Outline">
        <text:list-item>
          <text:h text:style-name="P17" text:outline-level="1">Indicação nº....../2020</text:h>
        </text:list-item>
      </text:list>
      <text:p text:style-name="P3"/>
      <text:p text:style-name="P15">Ao </text:p>
      <text:p text:style-name="P15">Excelentíssimo</text:p>
      <text:p text:style-name="P15">Sr. Marcelo Vargas Savi</text:p>
      <text:p text:style-name="P15">Presidente da Câmara de Vereadores</text:p>
      <text:p text:style-name="P15">Canela – RS</text:p>
      <text:p text:style-name="P5"/>
      <text:p text:style-name="P7"><text:tab/><text:tab/>Senhor presidente.</text:p>
      <text:p text:style-name="P4"/>
      <text:p text:style-name="P6"><text:s text:c="5"/><text:tab/>O Vereador que este subscreve, no uso de suas atribuições legais e regimentais, solicita que seja encaminhado ao Senhor Prefeito Municipal, <text:span text:style-name="T1">a indicação que ocorra a pavimentação ou asfaltamento da Rua João de Deus Palhano, estrada para Caçador até o Saiqui. </text:span></text:p>
      <text:p text:style-name="P8"/>
      <text:p text:style-name="P8"/>
      <text:p text:style-name="P8"><text:tab/><text:tab/>Justificativa:</text:p>
      <text:p text:style-name="P16"/>
      <text:p text:style-name="P14"><text:span text:style-name="T4"><text:s text:c="3"/><text:tab/></text:span><text:span text:style-name="T3">A presente indicação atende apelos encaminhados a este vereador, por membros da comunidade e moradores desta localidade a qual sempre tem problema de buracos e pó nas épocas de seca ocasionando muitas vezes problemas de saúde nos residentes, e ainda principalmente barro em épocas de chuvas. E devido estes problemas os moradores estão pedindo que a prefeitura faça algo, sendo uma estrada populosa e de fácil manejo, seria um grande beneficio para os residentes.</text:span></text:p>
      <text:p text:style-name="P13"/>
      <text:p text:style-name="P12"/>
      <text:p text:style-name="P9">Canela, 21 de maio de 2020.</text:p>
      <text:p text:style-name="P10"/>
      <text:p text:style-name="P10"><text:s/></text:p>
      <text:p text:style-name="P10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1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lanBook" svg:font-family="ClanBook, Arial, Helvetica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</meta:editing-cycles>
    <meta:print-date>2009-02-03T16:35:00</meta:print-date>
    <meta:creation-date>2014-10-09T18:44:00</meta:creation-date>
    <dc:date>2020-05-21T14:48:51.97</dc:date>
    <meta:editing-duration>PT15M43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64" meta:character-count="1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