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Text_20_body_20_indent">
      <style:text-properties style:font-name="Calibri" fo:font-size="12pt" style:font-size-asian="12pt" style:font-size-complex="12pt"/>
    </style:style>
    <style:style style:name="P16" style:family="paragraph" style:parent-style-name="Normal_20__28_Web_29_"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8" style:family="paragraph" style:parent-style-name="Normal_20__28_Web_29_">
      <style:paragraph-properties fo:text-align="justify" style:justify-single-word="false"/>
    </style:style>
    <style:style style:name="P19" style:family="paragraph" style:parent-style-name="Normal_20__28_Web_29_">
      <style:paragraph-properties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name-complex="Arial" style:font-size-complex="12pt"/>
    </style:style>
    <style:style style:name="T3" style:family="text">
      <style:text-properties style:font-name="Calibri"/>
    </style:style>
    <style:style style:name="T4" style:family="text">
      <style:text-properties fo:color="#800000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2807234986072888" text:style-name="Outline">
        <text:list-item>
          <text:h text:style-name="P17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Senhor presidente.</text:p>
      <text:p text:style-name="P4"/>
      <text:p text:style-name="P20"><text:s text:c="5"/><text:tab/>O Vereador que este subscreve, no uso de suas atribuições legais e regimentais, solicita que seja encaminhado ao Senhor Prefeito Municipal,<text:span text:style-name="T3"> </text:span><text:span text:style-name="T9">indicação</text:span><text:span text:style-name="T3"> </text:span><text:span text:style-name="_5f_5yl5"><text:span text:style-name="T8">sugerindo a proposta de Lei que “</text:span></text:span><text:span text:style-name="_5f_5yl5"><text:span text:style-name="T7">Fica autorizada a criação do Sistema de Ciclovias do Município de Canela e dá outras providências</text:span></text:span><text:span text:style-name="_5f_5yl5"><text:span text:style-name="T8">”.</text:span></text:span></text:p>
      <text:p text:style-name="P8"/>
      <text:p text:style-name="P8"><text:tab/><text:tab/>Justificativa:</text:p>
      <text:p text:style-name="P15"/>
      <text:p text:style-name="P13"><text:span text:style-name="T1"><text:s text:c="3"/><text:tab/></text:span><text:span text:style-name="T2">As ciclovias exercem um grande fascínio sobre a população em geral, em especial nos ciclistas leigos. A crença que só a segregação do ciclista em relação ao trânsito proporciona segurança no pedalar é muito enraizada. Não restam dúvidas que ciclovias têm qualidades, é e hoje com a preocupação com o meio ambiente, não tem meio de transporte mais adequado e ecologicamente correto que a Bicicleta. A cidade de</text:span><text:span text:style-name="T4"> </text:span><text:span text:style-name="T2">Canela é conhecida internacionalmente por sua beleza, sua fauna e flora e pelos eventos que abriga no decorrer do ano. É uma cidade linda por natureza, cheia de vida e cores, com os mais belos pontos turísticos do Rio grande do Sul, composta por vários parques, montanhas, e uma imensa vegetação apta a um passeio ciclístico, então porque não desenvolver estas ciclovias e principalmente o turismo em cima deste fator.</text:span></text:p>
      <text:p text:style-name="P9">Canela, 29 de maio de 2020.</text:p>
      <text:p text:style-name="P9"/>
      <text:p text:style-name="P10"><draw:frame draw:style-name="fr2" draw:name="figuras3" text:anchor-type="as-char" svg:y="-1.236cm" svg:width="2.54cm" svg:height="1.561cm" draw:z-index="5"><draw:image xlink:href="Pictures/10000000000000DB00000087FD67AB29.jpg" xlink:type="simple" xlink:show="embed" xlink:actuate="onLoad"/></draw:frame> </text:p>
      <text:p text:style-name="P12">Alberi Dias</text:p>
      <text:p text:style-name="P12">Vereador MDB</text:p>
      <text:p text:style-name="Standard"><text:soft-page-break/><text:span text:style-name="T10">PROJETO DE LEI SUGESTÃO</text:span></text:p>
      <text:p text:style-name="P11"/>
      <text:p text:style-name="P16">Fica autorizada a criação do Sistema de Ciclovias do Município de Canela e dá outras providências</text:p>
      <text:p text:style-name="P16"/>
      <text:p text:style-name="P18"><text:span text:style-name="T5"><text:tab/>Art. 1º</text:span><text:span text:style-name="T6"> - Fica autorizada a criação do Sistema de Ciclovias do Município de Canela.</text:span></text:p>
      <text:p text:style-name="P18"><text:span text:style-name="T5"><text:tab/>Parágrafo único</text:span><text:span text:style-name="T6"> - O transporte por bicicletas deve ser incentivado em áreas apropriadas e abordado como modo de transporte para as atividades do cotidiano, devendo ser considerado modal efetivo na mobilidade da população. </text:span></text:p>
      <text:p text:style-name="P18"><text:span text:style-name="T5"><text:tab/>Art. 2º</text:span><text:span text:style-name="T6"> - O Sistema de Ciclovias do Município de Canela será constituído por:</text:span></text:p>
      <text:p text:style-name="P19"><text:tab/>I - rede viária para o transporte por bicicletas, formada por ciclovias, ciclo faixas, faixas compartilhadas e rotas operacionais de ciclismo;</text:p>
      <text:p text:style-name="P19"><text:tab/>II - locais específicos para estacionamento: bicicletários e paraciclos. </text:p>
      <text:p text:style-name="P18"><text:span text:style-name="T5"><text:tab/>Art. 3º</text:span><text:span text:style-name="T6"> - O Sistema de Ciclovias do Município de Canela deverá:</text:span></text:p>
      <text:p text:style-name="P19"><text:tab/>I - articular o transporte por bicicleta com o Sistema Integrado de Transporte de Passageiros, viabilizando os deslocamentos com segurança, eficiência e conforto para o ciclista;</text:p>
      <text:p text:style-name="P19"><text:tab/>II - implementar infra-estrutura para o trânsito de bicicletas e introduzir critérios de planejamento para implantação de ciclovias ou ciclo faixas nos trechos de rodovias em zonas urbanizadas, nas vias públicas, nos terrenos marginais, nas margens de cursos d água, nos parques e em outros espaços naturais;</text:p>
      <text:p text:style-name="P19"><text:tab/>III - implantar trajetos ciclo viários onde os desejos de viagem sejam expressivos para a demanda que se pretende atender;</text:p>
      <text:p text:style-name="P19"><text:tab/>IV - agregar aos terminais de transporte coletivo urbano infra-estrutura apropriada para a guarda debicicletas;<text:line-break/><text:tab/>V- promover atividades educativas visando à formação de comportamento seguro e responsável no uso da bicicleta e, sobretudo no uso do espaço compartilhado;</text:p>
      <text:p text:style-name="P19"><text:tab/>VI - promover o lazer ciclístico e a conscientização ecológica. </text:p>
      <text:p text:style-name="P18"><text:span text:style-name="T5"><text:tab/>Art. 4º</text:span><text:span text:style-name="T6"> - Caberá ao Poder Executivo, por meio dos órgãos competentes, consolidarem o programa de implantação do Sistema Ciclovias do Município de Canela, considerando as propostas contidas nos Planos Regionais Estratégicos. </text:span></text:p>
      <text:p text:style-name="P18"><text:span text:style-name="T5"><text:tab/>Art. 5º</text:span><text:span text:style-name="T6"> - A ciclovia será constituída de pista própria para a circulação de bicicletas, separada fisicamente do tráfego geral e atendendo o seguinte:</text:span></text:p>
      <text:p text:style-name="P19"><text:tab/>I - ser totalmente segregada da pista de rolamento do tráfego geral, calçada, acostamento ou canteiro central;</text:p>
      <text:p text:style-name="P19"><text:soft-page-break/><text:tab/>II - poderão ser implantadas na lateral da faixa de domínio das vias públicas, no canteiro central, em terrenos marginais, nas margens de cursos d água, nos parques e em outros locais de interesse; </text:p>
      <text:p text:style-name="P19"><text:tab/>III - ter traçado e dimensões adequados para segurança do tráfego de bicicletas e possuindo sinalização de trânsito específica. </text:p>
      <text:p text:style-name="P18"><text:span text:style-name="T5"><text:tab/>Art. 6º</text:span><text:span text:style-name="T6"> - A ciclovia consistirá numa faixa exclusiva destinada à circulação de bicicletas, delimitada por sinalização específica, utilizando parte da pista ou da calçada. Parágrafo único. A ciclovia poderá ser adotada quando não houver disponibilidade de espaço físico ou de recursos financeiros para a construção de uma ciclovia, desde que as condições físico-operacionais do tráfego motorizado sejam compatíveis com a circulação de bicicletas. </text:span></text:p>
      <text:p text:style-name="P18"><text:span text:style-name="T5"><text:tab/>Art. 7º</text:span><text:span text:style-name="T6"> - A faixa compartilhada poderá utilizar parte da via pública, desde que devidamente sinalizada, permitindo a circulação compartilhada de bicicletas com o trânsito de veículos motorizados ou pedestres, conforme previsto no Código de Trânsito Brasileiro. </text:span></text:p>
      <text:p text:style-name="P19"><text:tab/>§ 1º A faixa compartilhada deve ser utilizada somente em casos especiais para dar continuidade ao sistema de ciclovia ou em parques, quando não for possível a construção de ciclovia ou ciclo faixa. <text:line-break/><text:tab/>§ 2º A faixa compartilhada poderá ser instalada na calçada, desde que autorizado e devidamente sinalizado pelo Órgão Executivo Municipal de Trânsito nos casos em que não comprometer a mobilidade segura e confortável do pedestre. </text:p>
      <text:p text:style-name="P18"><text:span text:style-name="T5"><text:tab/>Art. 8º</text:span><text:span text:style-name="T6"> - As agencias bancarias, os edifícios públicos, as indústrias, escolas, centros de compras, condomínios, parques e outros locais de grande afluxo de pessoas deverão possuir locais para estacionamento de bicicletas, bicicletários e para ciclos como parte da infra-estrutura de apoio a esse modal de transporte.</text:span></text:p>
      <text:p text:style-name="P19"><text:tab/>§ 1º O bicicletário é o local destinado para estacionamento de longa duração de bicicletas e poderá ser público ou privado. </text:p>
      <text:p text:style-name="P19"><text:tab/>§ 2º O para ciclo é o local destinado ao estacionamento de bicicletas de curta e média duração em espaço público, equipado com dispositivos para acomodá-las. </text:p>
      <text:p text:style-name="P18"><text:span text:style-name="T5"><text:tab/>Art. 9º</text:span><text:span text:style-name="T6"> - A elaboração de projetos e construção de praças e parques, incluindo os parques lineares, com área superior a 4.000 m² (quatro mil metros quadrados), deve contemplar o tratamento ciclo viária nos acessos e no entorno próximo, assim como para ciclos no seu interior. </text:span></text:p>
      <text:p text:style-name="P18"><text:span text:style-name="T5"><text:tab/>Art. 10°</text:span><text:span text:style-name="T6"> - As novas vias públicas, incluindo pontes, devem prever espaços destinados ao acesso e circulação de bicicletas, em conformidade com os estudos de viabilidade. </text:span></text:p>
      <text:p text:style-name="P18"><text:span text:style-name="T5"><text:tab/>Art. 11°</text:span><text:span text:style-name="T6"> - O Executivo poderá implantar ou incentivar a implantação de ciclovias ou ciclo faixas nos terrenos marginais urbanos, de interesse turístico, nos acessos às zonas industriais, comerciais e institucionais, quando houver demanda existente e viabilidade técnica. </text:span></text:p>
      <text:p text:style-name="P18"><text:span text:style-name="T5"><text:tab/>Parágrafo único</text:span><text:span text:style-name="T6"> - Os projetos dos parques lineares deverão contemplar ciclovias internas e, quando possível, de acesso aos parques, em conformidade com estudos de viabilidade aprovados. </text:span></text:p>
      <text:p text:style-name="P18"><text:soft-page-break/><text:span text:style-name="T5"><text:tab/>Art. 12°</text:span><text:span text:style-name="T6"> - A implantação e operação dos bicicletários, em imóveis públicos ou privados deverão ter controle de acesso, a ser aprovado pelo Órgão Executivo Municipal de Trânsito.</text:span></text:p>
      <text:p text:style-name="P18"><text:span text:style-name="T5"><text:tab/>Art. 13°</text:span><text:span text:style-name="T6"> - Nas ciclovias, ciclo faixas e locais de trânsito compartilhado poderá ser permitido, de acordo com regulamentação pelo Órgão Executivo Municipal de Trânsito, além da circulação de bicicletas:</text:span></text:p>
      <text:p text:style-name="P19"><text:tab/>I - circular com veículos em atendimento a situações de emergência, conforme previsto no Código de Trânsito Brasileiro e respeitando-se a segurança dos usuários do sistema ciclo viário; </text:p>
      <text:p text:style-name="P19"><text:tab/>II - utilizar patins, patinetes e skates, nas pistas onde sua presença não seja expressamente proibida;</text:p>
      <text:p text:style-name="P19"><text:tab/>III - circular com o uso de bicicletas, patinetes ou similares elétricos, desde que desempenhem velocidades compatíveis com a segurança do ciclista ou do pedestre onde exista trânsito partilhado. </text:p>
      <text:p text:style-name="P18"><text:span text:style-name="T5"><text:tab/>Art. 14°</text:span><text:span text:style-name="T6"> - O Executivo deve manter ações educativas permanentes com o objetivo de promover padrões de comportamento seguros e responsáveis dos ciclistas, assim como deverá promover campanhas educativas, tendo como público-alvo os pedestres e os condutores de veículos, motorizados ou não, visando divulgar o uso adequado de espaços compartilhados. </text:span></text:p>
      <text:p text:style-name="P18"><text:span text:style-name="T5"><text:tab/>Art. 15° </text:span><text:span text:style-name="T6">-</text:span><text:span text:style-name="T5"> </text:span><text:span text:style-name="T6">Os eventos ciclísticos, utilizando via públicas somente podem ser realizados em rotas, dias e horários autorizados pelo Órgão Executivo Municipal de Trânsito, a partir de solicitação </text:span><text:span text:style-name="T5">expressa formulada pelos organizadores do evento. </text:span></text:p>
      <text:p text:style-name="P18"><text:span text:style-name="T5"><text:tab/>Art. 16°</text:span><text:span text:style-name="T6"> - As despesas decorrentes da execução desta lei correrão por conta de dotações orçamentárias próprias, suplementadas se necessário. </text:span></text:p>
      <text:p text:style-name="P18"><text:span text:style-name="T5"><text:tab/>Art. 17°</text:span><text:span text:style-name="T6"> - O Poder Executivo está autorizado a firmar convênios com instituições governamentais e não-governamentais, com a finalidade de desenvolver programas e projetos para atender as suas finalidades.</text:span></text:p>
      <text:p text:style-name="P18"><text:span text:style-name="T5"><text:tab/>Art. 18° </text:span><text:span text:style-name="T6">- Esta lei entrará em vigor na data de sua publicação, revogadas as disposições em contrário. </text:span></text:p>
      <text:p text:style-name="P18"><text:span text:style-name="T5"><text:tab/>Art. 19°</text:span><text:span text:style-name="T6"> - Revogam-se as disposições em contrário.</text:span></text:p>
      <text:p text:style-name="P6"/>
      <text:p text:style-name="P9">Canela, 29 de maio de 2020.</text:p>
      <text:p text:style-name="P10"/>
      <text:p text:style-name="P10"><draw:frame draw:style-name="fr2" draw:name="figuras1" text:anchor-type="as-char" svg:y="-1.236cm" svg:width="2.54cm" svg:height="1.561cm" draw:z-index="3"><draw:image xlink:href="Pictures/10000000000000DB00000087FD67AB29.jpg" xlink:type="simple" xlink:show="embed" xlink:actuate="onLoad"/></draw:frame> </text:p>
      <text:p text:style-name="P12">Alberi Dias</text:p>
      <text:p text:style-name="P12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2" text:anchor-type="as-char" svg:width="6.562cm" svg:height="3.096cm" draw:z-index="4"><draw:image xlink:href="Pictures/10000000000003030000016EB858F8E9.jpg" xlink:type="simple" xlink:show="embed" xlink:actuate="onLoad"/></draw:frame></text:p>
      </style:header-left>
      <style:footer>
        <text:p text:style-name="MP2"/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3</meta:editing-cycles>
    <meta:print-date>2020-05-21T15:43:10.90</meta:print-date>
    <meta:creation-date>2014-10-09T18:44:00</meta:creation-date>
    <dc:date>2020-05-29T15:22:04.36</dc:date>
    <meta:editing-duration>PT43M21S</meta:editing-duration>
    <meta:generator>OpenOffice/4.1.5$Win32 OpenOffice.org_project/415m1$Build-9789</meta:generator>
    <meta:document-statistic meta:table-count="0" meta:image-count="4" meta:object-count="0" meta:page-count="4" meta:paragraph-count="60" meta:word-count="1318" meta:character-count="8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