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_20_indent"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letter-spacing="normal" fo:language="pt" fo:country="BR" fo:font-style="normal" fo:font-weight="normal" style:font-size-asian="12pt" style:font-name-complex="Arial2" style:font-size-complex="12pt"/>
    </style:style>
    <style:style style:name="T2" style:family="text">
      <style:text-properties fo:font-variant="normal" fo:text-transform="none" fo:color="#000000" fo:letter-spacing="normal" fo:language="pt" fo:country="BR" fo:font-style="normal" fo:font-weight="normal" style:font-size-asian="12pt" style:font-name-complex="Arial2" style:font-size-complex="12pt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name-complex="Arial2"/>
    </style:style>
    <style:style style:name="T6" style:family="text">
      <style:text-properties style:font-name="Calibri" fo:font-weight="bold" style:font-name-asian="Times New Roman1" style:font-weight-asian="bold" style:font-name-complex="Arial2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name-asian="Times New Roman1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30073873193417239" text:style-name="Outline">
        <text:list-item>
          <text:h text:style-name="P17" text:outline-level="1">Indicação nº....../2020</text:h>
        </text:list-item>
      </text:list>
      <text:p text:style-name="P3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<text:span text:style-name="T4"> </text:span><text:span text:style-name="_5f_5yl5"><text:span text:style-name="T8">a indicação para </text:span></text:span><text:span text:style-name="_5f_5yl5"><text:span text:style-name="T7">patrolamento e cascalhamento urgente da Rua das Tancredo Neves.</text:span></text:span></text:p>
      <text:p text:style-name="P8"/>
      <text:p text:style-name="P8"><text:tab/><text:tab/>Justificativa:</text:p>
      <text:p text:style-name="P16"/>
      <text:p text:style-name="P14"><text:span text:style-name="T3"><text:s text:c="2"/><text:tab/> </text:span><text:span text:style-name="T2">A iniciativa atende o pedido da comunidade que vem até esse vereador para reivindicar que o executivo estude a possibilidade da manutenção deste trecho de via que se encontra intransitável, cheio de buracos e com o mal tempo prejudica os moradores. Tendo a certeza que o executivo irá analisar o caso, deixo aqui meus agradecimentos.</text:span></text:p>
      <text:p text:style-name="P13"/>
      <text:p text:style-name="P12"/>
      <text:p text:style-name="P9">Canela, 29 de mai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1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8</meta:editing-cycles>
    <meta:print-date>2020-05-21T15:43:10.90</meta:print-date>
    <meta:creation-date>2014-10-09T18:44:00</meta:creation-date>
    <dc:date>2020-05-29T08:16:16.15</dc:date>
    <meta:editing-duration>PT25M56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36" meta:character-count="9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