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_20_indent"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letter-spacing="normal" fo:language="pt" fo:country="BR" fo:font-style="normal" fo:font-weight="normal" style:font-size-asian="12pt" style:font-name-complex="Arial2" style:font-size-complex="12pt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name-complex="Arial2"/>
    </style:style>
    <style:style style:name="T5" style:family="text">
      <style:text-properties style:font-name="Calibri" fo:font-weight="bold" style:font-name-asian="Times New Roman1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72942938402946002" text:style-name="Outline">
        <text:list-item>
          <text:h text:style-name="P17" text:outline-level="1">Indicação nº....../2020</text:h>
        </text:list-item>
      </text:list>
      <text:p text:style-name="P3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<text:span text:style-name="T3"> </text:span><text:span text:style-name="T5">a indicação </text:span><text:span text:style-name="_5f_5yl5"><text:span text:style-name="T4">que seja feito um estudo e assim, colocar dois quebra-molas na Rua Francisco Bertolucci no Bairro Boeira, também um quebra-molas na Rua Quilombo no Bairro Sesi.</text:span></text:span></text:p>
      <text:p text:style-name="P8"/>
      <text:p text:style-name="P8"/>
      <text:p text:style-name="P8"><text:tab/><text:tab/>Justificativa:</text:p>
      <text:p text:style-name="P16"/>
      <text:p text:style-name="P14"><text:span text:style-name="T2"><text:s text:c="3"/><text:tab/></text:span><text:span text:style-name="T1">A iniciativa atende a pedido da comunidade que vem ate esse vereador que sub escreve para a colocação destes quebra-molas, por ser uma rua que aumentou muito o movimento nos últimos meses. Também deve se destacar o número muito grande de crianças que por ali passam.</text:span></text:p>
      <text:p text:style-name="P13"/>
      <text:p text:style-name="P12"/>
      <text:p text:style-name="P9">Canela, 29 de mai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1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9</meta:editing-cycles>
    <meta:print-date>2020-05-21T15:43:10.90</meta:print-date>
    <meta:creation-date>2014-10-09T18:44:00</meta:creation-date>
    <dc:date>2020-05-29T11:24:01.24</dc:date>
    <meta:editing-duration>PT23M17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43" meta: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