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text-indent="2.501cm" style:auto-text-indent="false"/>
      <style:text-properties style:font-name="Calibri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9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0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P11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Calibri" fo:font-size="12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end" style:justify-single-word="false"/>
      <style:text-properties style:font-name="Calibri" fo:font-size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8" style:family="paragraph" style:parent-style-name="Standard" style:list-style-name="" style:master-page-name="">
      <style:paragraph-properties fo:margin-left="7.967cm" fo:margin-right="0cm" fo:line-height="150%" fo:text-align="justify" style:justify-single-word="false" fo:orphans="2" fo:widows="2" fo:text-indent="0cm" style:auto-text-indent="false" style:page-number="auto" style:writing-mode="lr-tb"/>
      <style:text-properties style:font-name="Calibri" fo:font-size="12pt"/>
    </style:style>
    <style:style style:name="T1" style:family="text">
      <style:text-properties fo:font-variant="normal" fo:text-transform="none" fo:color="#000000" fo:letter-spacing="normal" fo:language="pt" fo:country="BR" fo:font-style="normal" fo:font-weight="normal" style:font-size-asian="12pt" style:font-weight-asian="bold" style:font-name-complex="Arial2" style:font-size-complex="12pt"/>
    </style:style>
    <style:style style:name="T2" style:family="text">
      <style:text-properties fo:font-variant="normal" fo:text-transform="none" fo:color="#000000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fo:font-variant="normal" fo:text-transform="none" fo:color="#000000" fo:letter-spacing="normal" fo:language="pt" fo:country="BR" fo:font-style="normal" fo:font-weight="bold" style:font-size-asian="12pt" style:font-weight-asian="bold" style:font-name-complex="Arial2" style:font-size-complex="12pt" style:font-weight-complex="bold"/>
    </style:style>
    <style:style style:name="T4" style:family="text">
      <style:text-properties style:font-size-asian="12pt" style:font-size-complex="12pt"/>
    </style:style>
    <style:style style:name="T5" style:family="text">
      <style:text-properties fo:font-weight="bold" style:font-size-asian="12pt" style:font-weight-asian="bold" style:font-size-complex="12pt"/>
    </style:style>
    <style:style style:name="T6" style:family="text">
      <style:text-properties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006831658030844513" text:style-name="Outline">
        <text:list-item>
          <text:h text:style-name="P10" text:outline-level="1">Indicação nº....../2020</text:h>
        </text:list-item>
      </text:list>
      <text:p text:style-name="P2"/>
      <text:p text:style-name="P9">Ao </text:p>
      <text:p text:style-name="P9">Excelentíssimo</text:p>
      <text:p text:style-name="P9">Sr. Marcelo Vargas Savi</text:p>
      <text:p text:style-name="P9">Presidente da Câmara de Vereadores</text:p>
      <text:p text:style-name="P9">Canela – RS</text:p>
      <text:p text:style-name="P4"/>
      <text:p text:style-name="P5"><text:tab/><text:tab/>Senhor presidente.</text:p>
      <text:p text:style-name="P3"/>
      <text:p text:style-name="P12"><text:span text:style-name="T4"><text:s text:c="5"/><text:tab/>O Vereador que este subscreve, no uso de suas atribuições legais e regimentais, solicita que seja encaminhado ao Senhor Prefeito Municipal, </text:span><text:span text:style-name="T6">i</text:span><text:span text:style-name="_5f_5yl5"><text:span text:style-name="T3">ndicação sugerindo a proposta de Lei que “Dispõe sobre a criação do programa Lixo Zero, Arquitetura Sustentável e Energia Renovável, no âmbito do Município de Canela - RS.”</text:span></text:span></text:p>
      <text:p text:style-name="P12"><text:span text:style-name="_5f_5yl5"><text:span text:style-name="T1"/></text:span></text:p>
      <text:p text:style-name="P12"><text:span text:style-name="_5f_5yl5"><text:span text:style-name="T1"><text:tab/><text:tab/>Justificativa:</text:span></text:span></text:p>
      <text:p text:style-name="P12"><text:span text:style-name="_5f_5yl5"><text:span text:style-name="T1"/></text:span></text:p>
      <text:p text:style-name="P12"><text:span text:style-name="_5f_5yl5"><text:span text:style-name="T1"><text:tab/>A presente propositura tem o objetivo de criar no Município de Canela/RS um programa para reduzir a quantidade de lixo desperdiçado e que não é reutilizado, transformando-o em materiais de construção de casas e moradias populares e em energia renovável. O lixo, em nossa cidade, é quase que totalmente jogado fora, desperdiçado, trazendo para o setor público um grande ônus em seu armazenamento e tratamento em lixões. Ocorre que o lixo necessita ser visto não como lixo, mas sim como um material que pode ser reutilizado, obviamente que após aplicados processos adequados de lavagem, beneficiamento e remodelagem.</text:span></text:span></text:p>
      <text:p text:style-name="P12"><text:span text:style-name="_5f_5yl5"><text:span text:style-name="T1"><text:tab/></text:span></text:span><text:span text:style-name="_5f_5yl5"><text:span text:style-name="T1">Se deixarmos de ver lixo como tal, mas sim em um material que pode ser reutilizado, veremos que diariamente jogamos fora um produto, que poderia ser tratado e reutilizado, onde o cidadão comum seria beneficiado com sua redução no preço e, ainda, ganharia o poder público na economia com o ônus de cuidar do “lixo”.</text:span></text:span></text:p>
      <text:p text:style-name="P12"><text:span text:style-name="_5f_5yl5"><text:span text:style-name="T1"><text:tab/></text:span></text:span><text:span text:style-name="_5f_5yl5"><text:span text:style-name="T1">Assim, tendo uma visão de um material e não de lixo, é que apresentamos a presente propositura, objetivando unir esforços nas várias Secretarias Municipais para atingirmos o </text:span></text:span><text:soft-page-break/><text:span text:style-name="_5f_5yl5"><text:span text:style-name="T1">mesmo resultado: redução do desperdício do “lixo”; redução nos gastos públicos com o “lixo”; reutilização do “lixo” reciclável; criação de emprego e renda no tratamento e reciclagem do lixo; possibilidade de construção de moradias e casas populares com o menor custo e ecologicamente corretas.</text:span></text:span></text:p>
      <text:p text:style-name="P12"><text:span text:style-name="_5f_5yl5"><text:span text:style-name="T1"><text:tab/></text:span></text:span><text:span text:style-name="_5f_5yl5"><text:span text:style-name="T1">Desse modo, seja pelo ângulo que se olhe para o presente projeto, o certo é que trará importante passo no sentido de tratar do “lixo”, pois o resultado deste tratamento beneficiará diretamente os cidadãos que nele trabalharem, bem como a cidade onde será implementado, que terá possibilidade de receber investimentos com a construção de moradias populares em troca de “lixo”.</text:span></text:span></text:p>
      <text:p text:style-name="P12"><text:span text:style-name="_5f_5yl5"><text:span text:style-name="T1"><text:tab/>A intenção do projeto é desenvolver o processo de coleta seletiva, transformação de materiais e cultivo de plantas oleaginosas por zoneamento. As próprias comunidades, através de associações, ONG’s ou Cooperativas cuidariam de todo o lixo produzido e forneceriam as matérias-primas para a construção das casas.</text:span></text:span></text:p>
      <text:p text:style-name="P12"><text:span text:style-name="_5f_5yl5"><text:span text:style-name="T1"><text:tab/></text:span></text:span><text:span text:style-name="_5f_5yl5"><text:span text:style-name="T1">Isso gera emprego e reduz gastos para o município. Com este lixo reaproveitado, por exemplo, a união do lixo seco e picado com a substância extraída das plantas oleaginosas resulta em uma massa capaz de edificar paredes de casas, pisos, vigas, calçadas e muitos outros materiais de qualidade, capazes perfeitamente de substituir o cimento e outros tantos materiais de construção, reduzindo o aquecimento global.</text:span></text:span></text:p>
      <text:p text:style-name="P12"><text:span text:style-name="_5f_5yl5"><text:span text:style-name="T1"><text:tab/></text:span></text:span><text:span text:style-name="_5f_5yl5"><text:span text:style-name="T1">Com a presente propositura e com a contribuição das Secretarias Municipais, acreditamos que o desperdício de lixo e energia sejam reduzidos, bem como que seja criada uma nova mentalidade no cidadão de Canela/RS, nas empresas privadas e no setor público de que o lixo não é para ser jogado em depósitos (lixões) ou no meio ambiente. É fácil fazermos isto enquanto Canela ainda é uma cidade pequena, ou pelo menos iniciar-mos este resgate. Também não é para depois de jogado, ser coletado nos lixões, mas sim ser reutilizado logo depois de usado, ou seja, no início do processo, pelo próprio cidadão, pelas entidades da sociedade civil e pelo poder público e não para ser buscado nos lixões.</text:span></text:span></text:p>
      <text:p text:style-name="P12"><text:span text:style-name="_5f_5yl5"><text:span text:style-name="T1"/></text:span></text:p>
      <text:p text:style-name="P12"><text:soft-page-break/><text:span text:style-name="_5f_5yl5"><text:span text:style-name="T1"><text:tab/>Além de todo o benefício ao meio ambiente, o projeto trará nova perspectiva de geração de emprego e criação de novas vagas de trabalho no campo e na cidade. Se implementado este projeto ao pé-da-letra, fará que os cidadãos se unam formando associações de moradores, organizações não governamentais (ONG’s), reunindo esforços comuns, criando perspectiva de criação de novos empregos, gerando emprego e renda do lixo que não é lixo e sim material re aproveitável.</text:span></text:span></text:p>
      <text:p text:style-name="P12"><text:span text:style-name="_5f_5yl5"><text:span text:style-name="T1"><text:tab/></text:span></text:span><text:span text:style-name="_5f_5yl5"><text:span text:style-name="T1">Dessa forma, apresento a presente propositura, contando com a participação dos nossos nobres pares para a sua aprovação e diminuição do desperdício de lixo que pode ser reutilizado.</text:span></text:span></text:p>
      <text:p text:style-name="P14"><text:span text:style-name="_5f_5yl5"><text:span text:style-name="T1"/></text:span></text:p>
      <text:p text:style-name="P14"><text:span text:style-name="T5">Canela, 29 de maio de 2020.</text:span></text:p>
      <text:p text:style-name="P7"/>
      <text:p text:style-name="P7"><text:s/></text:p>
      <text:p text:style-name="P7"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8">Alberi Dias</text:p>
      <text:p text:style-name="P16"><text:span text:style-name="_5f_5yl5"><text:span text:style-name="T2">Vereador MDB</text:span></text:span></text:p>
      <text:p text:style-name="P12"><text:span text:style-name="_5f_5yl5"><text:span text:style-name="T1"/></text:span></text:p>
      <text:p text:style-name="P12"><text:span text:style-name="_5f_5yl5"><text:span text:style-name="T1"/></text:span></text:p>
      <text:p text:style-name="P12"><text:span text:style-name="_5f_5yl5"><text:span text:style-name="T1"/></text:span></text:p>
      <text:p text:style-name="P12"><text:span text:style-name="_5f_5yl5"><text:span text:style-name="T1"/></text:span></text:p>
      <text:p text:style-name="P12"><text:span text:style-name="_5f_5yl5"><text:span text:style-name="T1"/></text:span></text:p>
      <text:p text:style-name="P12"><text:span text:style-name="_5f_5yl5"><text:span text:style-name="T1"/></text:span></text:p>
      <text:p text:style-name="P12"><text:span text:style-name="_5f_5yl5"><text:span text:style-name="T1"/></text:span></text:p>
      <text:p text:style-name="P12"><text:span text:style-name="_5f_5yl5"><text:span text:style-name="T1"/></text:span></text:p>
      <text:p text:style-name="P12"><text:span text:style-name="_5f_5yl5"><text:span text:style-name="T1"/></text:span></text:p>
      <text:p text:style-name="P12"><text:span text:style-name="_5f_5yl5"><text:span text:style-name="T1"/></text:span></text:p>
      <text:p text:style-name="P12"><text:span text:style-name="_5f_5yl5"><text:span text:style-name="T1"/></text:span></text:p>
      <text:p text:style-name="P12"><text:soft-page-break/><text:span text:style-name="_5f_5yl5"><text:span text:style-name="T1">PROJETO DE LEI SUGESTÃO</text:span></text:span></text:p>
      <text:p text:style-name="P12"><text:span text:style-name="_5f_5yl5"><text:span text:style-name="T1"/></text:span></text:p>
      <text:p text:style-name="P18"><text:span text:style-name="_5f_5yl5"><text:span text:style-name="T1">DISPÕE SOBRE A CRIAÇÃO DO PROGRAMA LIXO ZERO, ARQUITETURA SUSTENTÁVEL E ENERGIA RENOVÁVEL, NO ÂMBITO DO MUNICÍPIO DE CANELA/RS</text:span></text:span></text:p>
      <text:p text:style-name="P12"><text:span text:style-name="_5f_5yl5"><text:span text:style-name="T1"/></text:span></text:p>
      <text:p text:style-name="P12"><text:span text:style-name="_5f_5yl5"><text:span text:style-name="T1"><text:tab/></text:span></text:span><text:span text:style-name="_5f_5yl5"><text:span text:style-name="T3">Artigo 1º</text:span></text:span><text:span text:style-name="_5f_5yl5"><text:span text:style-name="T1"> Fica instituído, no âmbito do Município de CANELA/RS, o Programa Lixo Zero, Arquitetura Sustentável e Energia Renovável com a finalidade de minimizar o despejo de lixo reciclável no meio ambiente, destinando-o para políticas e ações públicas na utilização de arquitetura sustentável e energia renovável.</text:span></text:span></text:p>
      <text:p text:style-name="P12"><text:span text:style-name="_5f_5yl5"><text:span text:style-name="T1"><text:tab/></text:span></text:span><text:span text:style-name="_5f_5yl5"><text:span text:style-name="T3">Artigo 2º</text:span></text:span><text:span text:style-name="_5f_5yl5"><text:span text:style-name="T1"> Para o cumprimento da presente lei, deverá o Poder Executivo, através de suas Secretarias, reunirem esforços conjuntos para o reaproveitamento do lixo e sua destinação em programas e convênios comuns, minimizando o impacto ambiental e utilizando o lixo na produção de arquiteturas ecologicamente corretas, que reduzam o aquecimento global, dentre outros objetivos.</text:span></text:span></text:p>
      <text:p text:style-name="P12"><text:span text:style-name="_5f_5yl5"><text:span text:style-name="T1"><text:tab/></text:span></text:span><text:span text:style-name="_5f_5yl5"><text:span text:style-name="T3">Artigo 3º</text:span></text:span><text:span text:style-name="_5f_5yl5"><text:span text:style-name="T1"> O Programa Lixo Zero, Arquitetura Sustentável e Energia Renovável contará com a participação integrada das seguintes Secretarias Municipais, dentre outras mais a serem descritas no decreto a ser expedido pelo Poder Executivo:</text:span></text:span></text:p>
      <text:p text:style-name="P12"><text:span text:style-name="_5f_5yl5"><text:span text:style-name="T1"/></text:span></text:p>
      <text:p text:style-name="P12"><text:span text:style-name="_5f_5yl5"><text:span text:style-name="T1"><text:tab/>I–Secretaria Municipal do Meio Ambiente;</text:span></text:span></text:p>
      <text:p text:style-name="P12"><text:span text:style-name="_5f_5yl5"><text:span text:style-name="T1"><text:tab/>II–Secretaria Municipal de Saúde;</text:span></text:span></text:p>
      <text:p text:style-name="P12"><text:span text:style-name="_5f_5yl5"><text:span text:style-name="T1"><text:tab/>III–Secretaria Municipal de Educação e Cultura;</text:span></text:span></text:p>
      <text:p text:style-name="P12"><text:span text:style-name="_5f_5yl5"><text:span text:style-name="T1"><text:tab/>IV–Secretaria Municipal de Administração e Finanças;</text:span></text:span></text:p>
      <text:p text:style-name="P12"><text:span text:style-name="_5f_5yl5"><text:span text:style-name="T1"><text:tab/>V–Secretaria Municipal Obras;</text:span></text:span></text:p>
      <text:p text:style-name="P12"><text:span text:style-name="_5f_5yl5"><text:span text:style-name="T1"><text:tab/></text:span></text:span><text:span text:style-name="_5f_5yl5"><text:span text:style-name="T3">Artigo 4º</text:span></text:span><text:span text:style-name="_5f_5yl5"><text:span text:style-name="T1"> Para o cumprimento do Programa Lixo Zero, Arquitetura Sustentável e Energia Renovável, poderão as Secretarias dispostas no artigo anterior unir esforços entre si e, ainda, </text:span></text:span><text:soft-page-break/><text:span text:style-name="_5f_5yl5"><text:span text:style-name="T1">firmarem convênios ou termos de cooperação, buscar parcerias públicas privadas, bem como ministrar cursos técnicos ou tecnológicos para o real cumprimento do programa e de outros a serem definidos em decreto do Poder Executivo.</text:span></text:span></text:p>
      <text:p text:style-name="P12"><text:span text:style-name="_5f_5yl5"><text:span text:style-name="T1"><text:tab/></text:span></text:span><text:span text:style-name="_5f_5yl5"><text:span text:style-name="T3">Artigo 5º</text:span></text:span><text:span text:style-name="_5f_5yl5"><text:span text:style-name="T1"> Cada Secretaria Municipal deverá ter metas definidas a serem cumpridas, bem como objetivos a curto, médio e longos prazos, a serem definidos em decreto do Poder Executivo.</text:span></text:span></text:p>
      <text:p text:style-name="P12"><text:span text:style-name="_5f_5yl5"><text:span text:style-name="T1"><text:tab/></text:span></text:span><text:span text:style-name="_5f_5yl5"><text:span text:style-name="T3">Artigo 6º</text:span></text:span><text:span text:style-name="_5f_5yl5"><text:span text:style-name="T1"> Para o cumprimento do Programa Lixo Zero, Arquitetura Sustentável e Energia deverá as secretarias realizarem as seguintes ações:</text:span></text:span></text:p>
      <text:p text:style-name="P12"><text:span text:style-name="_5f_5yl5"><text:span text:style-name="T1"/></text:span></text:p>
      <text:p text:style-name="P12"><text:span text:style-name="_5f_5yl5"><text:span text:style-name="T1"><text:tab/>I – desenvolver mecanismos de marketing e de conscientização do cidadão para o não desperdício do lixo, mas sim para sua reutilização;</text:span></text:span></text:p>
      <text:p text:style-name="P12"><text:span text:style-name="_5f_5yl5"><text:span text:style-name="T1"><text:tab/></text:span></text:span><text:span text:style-name="_5f_5yl5"><text:span text:style-name="T1">II – coordenar ações públicas que envolvam o maior número de Bairros e/ou comunidades, no sentido de ampliarem o sistema de coleta seletiva de lixo;</text:span></text:span></text:p>
      <text:p text:style-name="P12"><text:span text:style-name="_5f_5yl5"><text:span text:style-name="T1"><text:tab/></text:span></text:span><text:span text:style-name="_5f_5yl5"><text:span text:style-name="T1">III – criar um programa municipal de coleta seletiva de lixo, denominando os pontos de coleta seletiva de lixo como “ecos-ponto”;</text:span></text:span></text:p>
      <text:p text:style-name="P12"><text:span text:style-name="_5f_5yl5"><text:span text:style-name="T1"><text:tab/></text:span></text:span><text:span text:style-name="_5f_5yl5"><text:span text:style-name="T1">IV – envolver a comunidade no programa de coleta seletiva de lixo, em troca de benefícios ou de programas educacionais, de moradia ou de tecnologia, na mesma proporção da coleta seletiva atingida;</text:span></text:span></text:p>
      <text:p text:style-name="P12"><text:span text:style-name="_5f_5yl5"><text:span text:style-name="T1"><text:tab/></text:span></text:span><text:span text:style-name="_5f_5yl5"><text:span text:style-name="T1">V – buscar parcerias junto à iniciativa privada para a aquisição e instalação dos pontos de coleta seletiva de lixo – “ecos-ponto”;</text:span></text:span></text:p>
      <text:p text:style-name="P12"><text:span text:style-name="_5f_5yl5"><text:span text:style-name="T1"><text:tab/></text:span></text:span><text:span text:style-name="_5f_5yl5"><text:span text:style-name="T1">VI – firmar convênios com ONG’s – Organizações Não-Governamentais, Associações, Cooperativas e Entidades da sociedade civil, para a coleta seletiva e reaproveitamento do lixo reciclável;</text:span></text:span></text:p>
      <text:p text:style-name="P12"><text:span text:style-name="_5f_5yl5"><text:span text:style-name="T1"><text:tab/></text:span></text:span><text:span text:style-name="_5f_5yl5"><text:span text:style-name="T1">VII – fazer com que a iniciativa privada participe do programa seja através de fundos ou ações conjuntas para o aumento da utilização de lixo reciclável;</text:span></text:span></text:p>
      <text:p text:style-name="P12"><text:span text:style-name="_5f_5yl5"><text:span text:style-name="T1"><text:tab/></text:span></text:span><text:span text:style-name="_5f_5yl5"><text:span text:style-name="T1">VIII – fazer ou auxiliar as indústrias locais de embalagens plásticas a tirarem a palavra “descartável” de seus produtos, substituindo pela palavra “reciclável”.</text:span></text:span></text:p>
      <text:p text:style-name="P12"><text:soft-page-break/><text:span text:style-name="_5f_5yl5"><text:span text:style-name="T1"><text:tab/></text:span></text:span><text:span text:style-name="_5f_5yl5"><text:span text:style-name="T1">IX – firmar convênio ou termo de cooperação com outras secretarias de estado que tenham programas para utilização de plantas oleaginosas para pesquisa ou outras finalidades.</text:span></text:span></text:p>
      <text:p text:style-name="P12"><text:span text:style-name="_5f_5yl5"><text:span text:style-name="T1"><text:tab/></text:span></text:span><text:span text:style-name="_5f_5yl5"><text:span text:style-name="T1">X – criar programas de incentivo à agricultura familiar para cultivar plantas oleaginosas;</text:span></text:span></text:p>
      <text:p text:style-name="P12"><text:span text:style-name="_5f_5yl5"><text:span text:style-name="T1"><text:tab/></text:span></text:span><text:span text:style-name="_5f_5yl5"><text:span text:style-name="T1">XI– firmar convênio com pequenos agricultores rurais para aderirem ao programa de cultivo de oleaginosas;</text:span></text:span></text:p>
      <text:p text:style-name="P12"><text:span text:style-name="_5f_5yl5"><text:span text:style-name="T1"><text:tab/></text:span></text:span><text:span text:style-name="_5f_5yl5"><text:span text:style-name="T1">XII– garantir a compra da colheita de plantas oleaginosas pelo Estado para ser utilizado por outra pasta ou secretaria;</text:span></text:span></text:p>
      <text:p text:style-name="P12"><text:span text:style-name="_5f_5yl5"><text:span text:style-name="T1"><text:tab/></text:span></text:span><text:span text:style-name="_5f_5yl5"><text:span text:style-name="T1">XIII– firmar convênio ou termos de cooperação com outras secretarias de estado que pretendam utilizar plantas oleaginosas para pesquisa ou outras finalidades;</text:span></text:span></text:p>
      <text:p text:style-name="P12"><text:span text:style-name="_5f_5yl5"><text:span text:style-name="T1"><text:tab/></text:span></text:span><text:span text:style-name="_5f_5yl5"><text:span text:style-name="T1">XIV – firmar convênios ou termos de cooperação com entidades privadas que pretendam manter ou custear os pequenos agricultores na compra de sua colheita de plantas oleaginosas;</text:span></text:span></text:p>
      <text:p text:style-name="P12"><text:span text:style-name="_5f_5yl5"><text:span text:style-name="T1"><text:tab/></text:span></text:span><text:span text:style-name="_5f_5yl5"><text:span text:style-name="T1">XV – buscar junto à iniciativa privada recursos para serem aplicados na execução desse programa;</text:span></text:span></text:p>
      <text:p text:style-name="P12"><text:span text:style-name="_5f_5yl5"><text:span text:style-name="T1"><text:tab/></text:span></text:span><text:span text:style-name="_5f_5yl5"><text:span text:style-name="T1">XVI– criar mecanismos para que as empresas ou grandes indústrias “adotem” os pequenos agricultores que aderirem ao programa, destinando o resultado da colheita de oleaginosas às empresas ou indústrias para que invistam em pesquisas de reutilização de seus lixos e diminuição do gasto de energia.</text:span></text:span></text:p>
      <text:p text:style-name="P12"><text:span text:style-name="_5f_5yl5"><text:span text:style-name="T1"><text:tab/></text:span></text:span><text:span text:style-name="_5f_5yl5"><text:span text:style-name="T1">XVII– criar um programa de suporte tecnológico e técnico às pesquisas de reaproveitamento do lixo;</text:span></text:span></text:p>
      <text:p text:style-name="P12"><text:span text:style-name="_5f_5yl5"><text:span text:style-name="T1"><text:tab/></text:span></text:span><text:span text:style-name="_5f_5yl5"><text:span text:style-name="T1">XVIII – desenvolver projetos e estudos de reaproveitamento do lixo reciclável em todas as comunidades rurais do Município;</text:span></text:span></text:p>
      <text:p text:style-name="P12"><text:span text:style-name="_5f_5yl5"><text:span text:style-name="T1"><text:tab/></text:span></text:span><text:span text:style-name="_5f_5yl5"><text:span text:style-name="T1">XVIV – determinar a criação de novos cursos no tratamento e reaproveitamento do lixo reciclável para servir de material de construção;</text:span></text:span></text:p>
      <text:p text:style-name="P12"><text:span text:style-name="_5f_5yl5"><text:span text:style-name="T1"><text:tab/></text:span></text:span><text:span text:style-name="_5f_5yl5"><text:span text:style-name="T1">XX – capacitar os cidadãos para integração ao programa “Lixo Zero, Arquitetura Sustentável e Energia Renovável”;</text:span></text:span></text:p>
      <text:p text:style-name="P12"><text:soft-page-break/><text:span text:style-name="_5f_5yl5"><text:span text:style-name="T1"><text:tab/></text:span></text:span><text:span text:style-name="_5f_5yl5"><text:span text:style-name="T1">XXI – auxiliar na obtenção de informações e locais de pontos específicos de coleta seletiva de lixo, denominados como “ecos-ponto”;</text:span></text:span></text:p>
      <text:p text:style-name="P12"><text:span text:style-name="_5f_5yl5"><text:span text:style-name="T1"><text:tab/></text:span></text:span><text:span text:style-name="_5f_5yl5"><text:span text:style-name="T1">XXII – orientar e encaminhar as formas que possam integrar o programa “Lixo Zero, Arquitetura Sustentável e Energia Renovável”;</text:span></text:span></text:p>
      <text:p text:style-name="P12"><text:span text:style-name="_5f_5yl5"><text:span text:style-name="T1"><text:tab/></text:span></text:span><text:span text:style-name="_5f_5yl5"><text:span text:style-name="T1">XXIII – inserir cidadãos no programa de forma que possam, através da coleta seletiva de lixo reciclável, promover geração de renda e emprego;</text:span></text:span></text:p>
      <text:p text:style-name="P12"><text:span text:style-name="_5f_5yl5"><text:span text:style-name="T1"><text:tab/></text:span></text:span><text:span text:style-name="_5f_5yl5"><text:span text:style-name="T1">XXIV– criação de cursos que possibilitem ao cidadão comum, a associações, ONG’s e Cooperativas conhecerem técnicas de como transformar lixo em matéria reutilizável.</text:span></text:span></text:p>
      <text:p text:style-name="P12"><text:span text:style-name="_5f_5yl5"><text:span text:style-name="T1"><text:tab/></text:span></text:span><text:span text:style-name="_5f_5yl5"><text:span text:style-name="T1">XXV– criar e regulamentar no currículo municipal de educação o programa de educação ambiental e desenvolver conjuntamente com as escolas e unidades de saúde do município campanhas educativas sobre a educação ambiental, o desenvolvimento sustentável e a energia renovável através do correto aproveitamento do lixo orgânico e inorgânico em nossa comunidade.</text:span></text:span></text:p>
      <text:p text:style-name="P12"><text:span text:style-name="_5f_5yl5"><text:span text:style-name="T1"><text:tab/></text:span></text:span><text:span text:style-name="_5f_5yl5"><text:span text:style-name="T1">XXVI – firmar convênio ou termo de cooperação com Secretarias de Estado e outros órgãos como a Emater que tenham programas para utilização de plantas oleaginosas para pesquisa ou outras finalidades.</text:span></text:span></text:p>
      <text:p text:style-name="P12"><text:span text:style-name="_5f_5yl5"><text:span text:style-name="T1"><text:tab/></text:span></text:span><text:span text:style-name="_5f_5yl5"><text:span text:style-name="T1">XXVII – criar um programa que estimule a aquisição pela secretaria de materiais de construção produzidos a partir de lixo reciclável;</text:span></text:span></text:p>
      <text:p text:style-name="P12"><text:span text:style-name="_5f_5yl5"><text:span text:style-name="T1"><text:tab/></text:span></text:span><text:span text:style-name="_5f_5yl5"><text:span text:style-name="T1">XXVIII– criar programa para que nas próximas licitações para construção de casas e conjuntos populares seja dada preferência para empresas que utilizem materiais de construção que sejam produzidos através de lixo reciclável;</text:span></text:span></text:p>
      <text:p text:style-name="P12"><text:span text:style-name="_5f_5yl5"><text:span text:style-name="T1"><text:tab/></text:span></text:span><text:span text:style-name="_5f_5yl5"><text:span text:style-name="T1">XXVIV– desenvolver projetos e estudos para que seja utilizado lixo reciclável nas próximas construções e expansões dos conjuntos populares já construídos;</text:span></text:span></text:p>
      <text:p text:style-name="P12"><text:span text:style-name="_5f_5yl5"><text:span text:style-name="T1"><text:tab/></text:span></text:span><text:span text:style-name="_5f_5yl5"><text:span text:style-name="T1">XXX – firmar convênio com empresas da construção civil para estimular a utilização de materiais de construção produzidos através de lixo reciclável;</text:span></text:span></text:p>
      <text:p text:style-name="P12"><text:soft-page-break/><text:span text:style-name="_5f_5yl5"><text:span text:style-name="T1"><text:tab/></text:span></text:span><text:span text:style-name="_5f_5yl5"><text:span text:style-name="T1">XXXI – firmar convênio ou termo de cooperação com cidadãos, associações, ONG’s, Entidades da sociedade civil e/ou Cooperativas, possibilitando que conheçam técnicas de como transformar lixo em materiais de construção;</text:span></text:span></text:p>
      <text:p text:style-name="P12"><text:span text:style-name="_5f_5yl5"><text:span text:style-name="T1"><text:tab/></text:span></text:span><text:span text:style-name="_5f_5yl5"><text:span text:style-name="T1">XXXII– possibilitar que os programas de financiamento sejam facilitados em razão de aquisição de materiais de construção provenientes de reciclagem de lixo;</text:span></text:span></text:p>
      <text:p text:style-name="P12"><text:span text:style-name="_5f_5yl5"><text:span text:style-name="T1"><text:tab/></text:span></text:span><text:span text:style-name="_5f_5yl5"><text:span text:style-name="T1">XXXIII – criar programa de facilitação para aquisição de casa própria pelo cidadão que comprovar destinar seu lixo domiciliar para reciclagem;</text:span></text:span></text:p>
      <text:p text:style-name="P12"><text:span text:style-name="_5f_5yl5"><text:span text:style-name="T1"><text:tab/></text:span></text:span><text:span text:style-name="_5f_5yl5"><text:span text:style-name="T1">XXXIV– privilegiar, nos sorteios e entregas de casas populares, o cidadão que comprovar destinar seu lixo domiciliar para reciclagem;</text:span></text:span></text:p>
      <text:p text:style-name="P12"><text:span text:style-name="_5f_5yl5"><text:span text:style-name="T1"><text:tab/></text:span></text:span><text:span text:style-name="_5f_5yl5"><text:span text:style-name="T1">XXXV – criar programas que estimulem a produção de energia renovável através da reutilização do lixo reciclável;</text:span></text:span></text:p>
      <text:p text:style-name="P12"><text:span text:style-name="_5f_5yl5"><text:span text:style-name="T1"><text:tab/></text:span></text:span><text:span text:style-name="_5f_5yl5"><text:span text:style-name="T1">XXXVI – desenvolver políticas públicas no sentido de estimular estudos na obtenção de energia limpa e renovável;</text:span></text:span></text:p>
      <text:p text:style-name="P12"><text:span text:style-name="_5f_5yl5"><text:span text:style-name="T1"><text:tab/></text:span></text:span><text:span text:style-name="_5f_5yl5"><text:span text:style-name="T1">XXXVII – Incentivar as pesquisas com as plantas oleaginosas para encontrar energia renovável e ecologicamente correta;</text:span></text:span></text:p>
      <text:p text:style-name="P12"><text:span text:style-name="_5f_5yl5"><text:span text:style-name="T1"><text:tab/></text:span></text:span><text:span text:style-name="_5f_5yl5"><text:span text:style-name="T1">XXXVIII – firmar convênio com empresas privadas para estimular a utilização de energias renováveis como o bio-combustível;</text:span></text:span></text:p>
      <text:p text:style-name="P12"><text:span text:style-name="_5f_5yl5"><text:span text:style-name="T1"><text:tab/></text:span></text:span><text:span text:style-name="_5f_5yl5"><text:span text:style-name="T1">XXXIX – firmar convênio ou termo de cooperação com cidadãos, associações, ONG’s, Entidades da sociedade civil e/ou Cooperativas, possibilitando que conheçam as técnicas de como transformar lixo em energias limpas e renováveis;</text:span></text:span></text:p>
      <text:p text:style-name="P12"><text:span text:style-name="_5f_5yl5"><text:span text:style-name="T1"><text:tab/></text:span></text:span><text:span text:style-name="_5f_5yl5"><text:span text:style-name="T1">XL – firmar convênio ou termo de cooperação com outras secretarias de Estado que tenham programas para utilização de plantas oleaginosas para pesquisa de energia ou outras finalidades.</text:span></text:span></text:p>
      <text:p text:style-name="P12"><text:span text:style-name="_5f_5yl5"><text:span text:style-name="T1"><text:tab/></text:span></text:span><text:span text:style-name="_5f_5yl5"><text:span text:style-name="T3">Artigo 7</text:span></text:span><text:span text:style-name="_5f_5yl5"><text:span text:style-name="T1"> - As Secretarias Municipais que pretenderem ser beneficiadas com o Programa Lixo Zero, Arquitetura Sustentável e Energia Renovável deverão firmar convênio ou parceria com o Governo do Estado, conforme definir o decreto do Poder Executivo e, ainda:</text:span></text:span></text:p>
      <text:p text:style-name="P12"><text:soft-page-break/><text:span text:style-name="_5f_5yl5"><text:span text:style-name="T1"><text:tab/></text:span></text:span><text:span text:style-name="_5f_5yl5"><text:span text:style-name="T1">I - Deverão disponibilizar e instalar os “ecos-ponto”, que são pontos específicos de despejo e coleta seletiva de lixo reciclável;</text:span></text:span></text:p>
      <text:p text:style-name="P12"><text:span text:style-name="_5f_5yl5"><text:span text:style-name="T1"><text:tab/></text:span></text:span><text:span text:style-name="_5f_5yl5"><text:span text:style-name="T1">II - Para cada 100 habitantes, a Prefeitura deverá disponibilizar um “eco-ponto” para despejo e coleta seletiva de lixo reciclável;</text:span></text:span></text:p>
      <text:p text:style-name="P12"><text:span text:style-name="_5f_5yl5"><text:span text:style-name="T1"><text:tab/></text:span></text:span><text:span text:style-name="_5f_5yl5"><text:span text:style-name="T1">III – Somente poderão se inscrever para coletar o lixo reciclável entidades que estejam cadastradas junto na Prefeitura ou nas secretarias municipais e que atendam as exigências previstas na lei;</text:span></text:span></text:p>
      <text:p text:style-name="P12"><text:span text:style-name="_5f_5yl5"><text:span text:style-name="T1"><text:tab/></text:span></text:span><text:span text:style-name="_5f_5yl5"><text:span text:style-name="T1">§ 1º - Os benefícios aos quais as comunidades e entidades terão direito e dependerão diretamente e proporcionalmente à sua participação no programa.</text:span></text:span></text:p>
      <text:p text:style-name="P12"><text:span text:style-name="_5f_5yl5"><text:span text:style-name="T1"><text:tab/></text:span></text:span><text:span text:style-name="_5f_5yl5"><text:span text:style-name="T1">§ 2º - Os benefícios serão realizados diretamente na comunidade participante do programa e onde foi coletado o lixo reciclável.</text:span></text:span></text:p>
      <text:p text:style-name="P12"><text:span text:style-name="_5f_5yl5"><text:span text:style-name="T1"><text:tab/></text:span></text:span><text:span text:style-name="_5f_5yl5"><text:span text:style-name="T1">§ 3º - Entende-se por benefício descrito nesta lei, resultantes da coleta seletiva de lixo reciclável:</text:span></text:span></text:p>
      <text:p text:style-name="P12"><text:span text:style-name="_5f_5yl5"><text:span text:style-name="T1"><text:tab/></text:span></text:span><text:span text:style-name="_5f_5yl5"><text:span text:style-name="T1">I – incentivo na construção de casas ou moradias populares;</text:span></text:span></text:p>
      <text:p text:style-name="P12"><text:span text:style-name="_5f_5yl5"><text:span text:style-name="T1"><text:tab/></text:span></text:span><text:span text:style-name="_5f_5yl5"><text:span text:style-name="T1">II – incentivo pela Secretaria de Obras no desenvolvimento de políticas públicas voltadas ao saneamento e energia;</text:span></text:span></text:p>
      <text:p text:style-name="P12"><text:span text:style-name="_5f_5yl5"><text:span text:style-name="T1"><text:tab/></text:span></text:span><text:span text:style-name="_5f_5yl5"><text:span text:style-name="T1">III – incentivo na construção de passarelas com materiais resultantes do programa;</text:span></text:span></text:p>
      <text:p text:style-name="P12"><text:span text:style-name="_5f_5yl5"><text:span text:style-name="T1"><text:tab/></text:span></text:span><text:span text:style-name="_5f_5yl5"><text:span text:style-name="T1">IV – demais incentivos a serem disponibilizados pelos Governos Municipal, Estadual e Federal, conforme definir o decreto do Poder Executivo.</text:span></text:span></text:p>
      <text:p text:style-name="P12"><text:span text:style-name="_5f_5yl5"><text:span text:style-name="T1"><text:tab/></text:span></text:span><text:span text:style-name="_5f_5yl5"><text:span text:style-name="T3">Artigo 8</text:span></text:span><text:span text:style-name="_5f_5yl5"><text:span text:style-name="T1"> A Secretaria Municipal de Administração deverá criar programas de incentivos fiscais para as empresas da construção civil, demais indústrias, ONG’s, Associações, Cooperativas e outras pessoas que aderirem ao programa, desde que invistam na recuperação do lixo e invistam em energia limpa e renovável.</text:span></text:span></text:p>
      <text:p text:style-name="P12"><text:span text:style-name="_5f_5yl5"><text:span text:style-name="T1"><text:tab/></text:span></text:span><text:span text:style-name="_5f_5yl5"><text:span text:style-name="T1">Parágrafo único – Poderá a Secretaria Municipal de Administração criar outras formas de incentivos fiscais para o fiel cumprimento da presente lei, conforme definir o decreto do Poder Executivo que regulamentará esta lei.</text:span></text:span></text:p>
      <text:p text:style-name="P12"><text:span text:style-name="_5f_5yl5"><text:span text:style-name="T1"/></text:span></text:p>
      <text:p text:style-name="P12"><text:soft-page-break/><text:span text:style-name="_5f_5yl5"><text:span text:style-name="T1"><text:tab/></text:span></text:span><text:span text:style-name="_5f_5yl5"><text:span text:style-name="T3">Artigo 9</text:span></text:span><text:span text:style-name="_5f_5yl5"><text:span text:style-name="T1"> As despesas decorrentes da implementação desta lei deverão correr por conta do orçamento vigente e suplementado se necessário na forma prevista na legislação vigente.</text:span></text:span></text:p>
      <text:p text:style-name="P12"><text:span text:style-name="_5f_5yl5"><text:span text:style-name="T1"><text:tab/></text:span></text:span><text:span text:style-name="_5f_5yl5"><text:span text:style-name="T3">Artigo 10</text:span></text:span><text:span text:style-name="_5f_5yl5"><text:span text:style-name="T1"> Esta lei entra em vigor na data de sua publicação, devendo ser regulamentada pelo Poder Executivo no prazo de 120 (cento e vinte) dias.</text:span></text:span></text:p>
      <text:p text:style-name="P15"/>
      <text:p text:style-name="P6">Canela, 29 de maio de 2020.</text:p>
      <text:p text:style-name="P7"/>
      <text:p text:style-name="P7"><draw:frame draw:style-name="fr2" draw:name="figuras1" text:anchor-type="as-char" svg:y="-1.236cm" svg:width="2.54cm" svg:height="1.561cm" draw:z-index="0"><draw:image xlink:href="Pictures/10000000000000DB00000087FD67AB29.jpg" xlink:type="simple" xlink:show="embed" xlink:actuate="onLoad"/></draw:frame> </text:p>
      <text:p text:style-name="P8">Alberi Dias</text:p>
      <text:p text:style-name="P8">Vereador M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3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draw:frame draw:style-name="Mfr1" draw:name="figuras3" text:anchor-type="as-char" svg:width="6.562cm" svg:height="3.096cm" draw:z-index="10"><draw:image xlink:href="Pictures/10000000000003030000016EB858F8E9.jpg" xlink:type="simple" xlink:show="embed" xlink:actuate="onLoad"/></draw:frame></text:p>
      </style:header-left>
      <style:footer>
        <text:p text:style-name="MP2">Rua Dona Carlinda, 485. CEP: 95680-000 - Canela/RS | Fone/Fax: (54) 3282.1179 | 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10</meta:editing-cycles>
    <meta:print-date>2020-05-21T15:43:10.90</meta:print-date>
    <meta:creation-date>2014-10-09T18:44:00</meta:creation-date>
    <dc:date>2020-05-29T14:32:59.78</dc:date>
    <meta:editing-duration>PT31M46S</meta:editing-duration>
    <meta:generator>OpenOffice/4.1.5$Win32 OpenOffice.org_project/415m1$Build-9789</meta:generator>
    <meta:document-statistic meta:table-count="0" meta:image-count="4" meta:object-count="0" meta:page-count="10" meta:paragraph-count="98" meta:word-count="2292" meta:character-count="151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