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paragraph-properties fo:margin-left="0cm" fo:margin-right="0cm" fo:text-indent="2.501cm" style:auto-text-indent="false"/>
      <style:text-properties style:font-name="Calibri" fo:font-size="12pt" fo:font-weight="bold" style:font-size-asian="12pt" style:font-weight-asian="bold" style:font-size-complex="12pt"/>
    </style:style>
    <style:style style:name="P4" style:family="paragraph" style:parent-style-name="Standard">
      <style:paragraph-properties fo:margin-left="0cm" fo:margin-right="0cm" fo:text-indent="2.501cm" style:auto-text-indent="false"/>
      <style:text-properties style:font-name="Calibri" fo:font-size="12pt" style:font-size-asian="12pt" style:font-size-complex="12pt"/>
    </style:style>
    <style:style style:name="P5" style:family="paragraph" style:parent-style-name="Standard">
      <style:text-properties style:font-name="Calibri" fo:font-size="12pt" style:font-size-asian="12pt" style:font-size-complex="12pt"/>
    </style:style>
    <style:style style:name="P6" style:family="paragraph" style:parent-style-name="Standard">
      <style:text-properties style:font-name="Calibri" fo:font-size="12pt" fo:font-weight="bold" style:font-size-asian="12pt" style:font-weight-asian="bold" style:font-size-complex="12pt"/>
    </style:style>
    <style:style style:name="P7" style:family="paragraph" style:parent-style-name="Standard">
      <style:paragraph-properties fo:text-align="end" style:justify-single-word="false"/>
      <style:text-properties style:font-name="Calibri"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cm" fo:margin-right="0cm" fo:text-align="center" style:justify-single-word="false" fo:text-indent="0cm" style:auto-text-indent="false"/>
      <style:text-properties style:font-name="Calibri" fo:font-size="12pt" fo:font-weight="bold" style:font-size-asian="12pt" style:font-weight-asian="bold" style:font-size-complex="12pt"/>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Calibri" fo:font-size="12pt" fo:font-weight="bold" style:font-size-asian="12pt" style:font-weight-asian="bold" style:font-size-complex="12pt"/>
    </style:style>
    <style:style style:name="P12" style:family="paragraph" style:parent-style-name="Header">
      <style:paragraph-properties>
        <style:tab-stops/>
      </style:paragraph-properties>
      <style:text-properties style:font-name="Calibri" fo:font-size="12pt" fo:font-weight="bold" style:font-size-asian="12pt" style:font-weight-asian="bold" style:font-name-complex="Arial2" style:font-size-complex="12pt"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end" style:justify-single-word="false"/>
      <style:text-properties style:font-name="Calibri" fo:font-size="12pt" fo:font-weight="bold" style:font-size-asian="12pt" style:font-weight-asian="bold" style:font-size-complex="12pt"/>
    </style:style>
    <style:style style:name="P15"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17"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Arial" style:font-size-complex="12pt"/>
    </style:style>
    <style:style style:name="P18" style:family="paragraph" style:parent-style-name="Standard" style:list-style-name="" style:master-page-name="">
      <style:paragraph-properties fo:margin-left="7.174cm" fo:margin-right="0cm" fo:line-height="150%" fo:text-align="justify" style:justify-single-word="false" fo:orphans="2" fo:widows="2" fo:text-indent="0cm" style:auto-text-indent="false" style:page-number="auto" style:writing-mode="lr-tb"/>
      <style:text-properties style:font-name="Calibri" fo:font-size="12pt" fo:font-weight="bold" style:font-size-asian="12pt" style:font-weight-asian="bold" style:font-name-complex="Arial" style:font-size-complex="12pt"/>
    </style:style>
    <style:style style:name="P19" style:family="paragraph" style:parent-style-name="Standard" style:list-style-name="">
      <style:paragraph-properties fo:margin-left="7.174cm" fo:margin-right="0cm" fo:line-height="150%" fo:text-align="justify" style:justify-single-word="false" fo:orphans="2" fo:widows="2" fo:text-indent="0cm" style:auto-text-indent="false" style:writing-mode="lr-tb"/>
      <style:text-properties style:font-name="Calibri" fo:font-size="12pt" fo:font-weight="bold" style:font-size-asian="12pt" style:font-weight-asian="bold" style:font-name-complex="Arial" style:font-size-complex="12pt"/>
    </style:style>
    <style:style style:name="P20" style:family="paragraph" style:parent-style-name="Standard" style:list-style-name="" style:master-page-name="">
      <style:paragraph-properties fo:margin-left="0cm" fo:margin-right="0cm" fo:line-height="150%" fo:text-align="justify" style:justify-single-word="false" fo:orphans="2" fo:widows="2" fo:text-indent="0cm" style:auto-text-indent="false" style:page-number="auto" style:writing-mode="lr-tb"/>
      <style:text-properties style:font-name="Calibri" fo:font-size="12pt" fo:font-weight="normal" style:font-size-asian="12pt" style:font-weight-asian="normal" style:font-name-complex="Arial" style:font-size-complex="12pt" style:font-weight-complex="normal"/>
    </style:style>
    <style:style style:name="P21" style:family="paragraph" style:parent-style-name="Standard" style:list-style-name="">
      <style:paragraph-properties fo:margin-left="0cm" fo:margin-right="0cm" fo:line-height="150%" fo:text-align="justify" style:justify-single-word="false" fo:orphans="2" fo:widows="2" fo:text-indent="0cm" style:auto-text-indent="false" style:writing-mode="lr-tb"/>
      <style:text-properties style:font-name="Calibri" fo:font-size="12pt" fo:font-weight="normal" style:font-size-asian="12pt" style:font-weight-asian="normal" style:font-name-complex="Arial" style:font-size-complex="12pt" style:font-weight-complex="normal"/>
    </style:style>
    <style:style style:name="P22" style:family="paragraph" style:parent-style-name="Standard" style:list-style-name="">
      <style:paragraph-properties fo:margin-left="0cm" fo:margin-right="0cm" fo:line-height="150%" fo:text-align="center" style:justify-single-word="false" fo:orphans="2" fo:widows="2" fo:text-indent="0cm" style:auto-text-indent="false" style:writing-mode="lr-tb"/>
      <style:text-properties style:font-name="Calibri" fo:font-size="12pt" fo:font-weight="bold" style:font-size-asian="12pt" style:font-weight-asian="bold" style:font-name-complex="Arial" style:font-size-complex="12pt" style:font-weight-complex="normal"/>
    </style:style>
    <style:style style:name="P23" style:family="paragraph" style:parent-style-name="Standard">
      <style:paragraph-properties fo:margin-left="0cm" fo:margin-right="0cm" fo:text-align="center" style:justify-single-word="false" fo:text-indent="0cm" style:auto-text-indent="false"/>
      <style:text-properties style:font-name="Calibri" fo:font-size="12pt" fo:font-weight="bold" style:font-size-asian="12pt" style:font-weight-asian="bold" style:font-size-complex="12pt"/>
    </style:style>
    <style:style style:name="P24" style:family="paragraph" style:parent-style-name="Heading_20_1" style:master-page-name="Standard">
      <style:paragraph-properties fo:margin-left="0cm" fo:margin-right="0cm" fo:text-align="end" style:justify-single-word="false" fo:text-indent="0cm" style:auto-text-indent="false" style:page-number="auto"/>
      <style:text-properties style:font-name="Calibri" fo:font-size="12pt" style:font-size-asian="12pt" style:font-size-complex="12pt"/>
    </style:style>
    <style:style style:name="T1"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2" style:font-size-complex="12pt"/>
    </style:style>
    <style:style style:name="T2"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 style:font-size-complex="12pt"/>
    </style:style>
    <style:style style:name="T3" style:family="text">
      <style:text-properties fo:font-variant="normal" fo:text-transform="none" fo:color="#000000" style:font-name="Calibri" fo:font-size="12pt" fo:letter-spacing="normal" fo:language="pt" fo:country="BR" fo:font-style="normal" fo:font-weight="bold" style:font-size-asian="12pt" style:font-weight-asian="bold" style:font-name-complex="Arial2" style:font-size-complex="12pt"/>
    </style:style>
    <style:style style:name="T4" style:family="text">
      <style:text-properties fo:font-variant="normal" fo:text-transform="none" fo:color="#000000" style:font-name="Calibri" fo:font-size="12pt" fo:letter-spacing="normal" fo:language="pt" fo:country="BR" fo:font-style="normal" fo:font-weight="bold" style:font-size-asian="12pt" style:font-weight-asian="bold" style:font-name-complex="Arial2" style:font-size-complex="12pt" style:font-weight-complex="bold"/>
    </style:style>
    <style:style style:name="T5" style:family="text">
      <style:text-properties fo:font-variant="normal" fo:text-transform="none" fo:color="#000000" style:font-name="Calibri" fo:font-size="12pt" fo:letter-spacing="normal" fo:language="pt" fo:country="BR" fo:font-style="normal" fo:font-weight="bold" style:font-size-asian="12pt" style:font-weight-asian="bold" style:font-name-complex="Arial" style:font-size-complex="12pt" style:font-weight-complex="bold"/>
    </style:style>
    <style:style style:name="T6" style:family="text">
      <style:text-properties fo:font-variant="normal" fo:text-transform="none" fo:color="#000000" style:font-name="Calibri" fo:font-size="11pt" fo:letter-spacing="normal" fo:language="pt" fo:country="BR" fo:font-style="normal" fo:font-weight="normal" style:font-size-asian="11pt" style:font-weight-asian="bold" style:font-name-complex="Arial" style:font-size-complex="11pt"/>
    </style:style>
    <style:style style:name="T7" style:family="text">
      <style:text-properties fo:font-variant="normal" fo:text-transform="none" fo:color="#000000" style:font-name="Calibri" fo:letter-spacing="normal" fo:language="pt" fo:country="BR" fo:font-style="normal" fo:font-weight="normal" style:font-weight-asian="bold" style:font-name-complex="Arial"/>
    </style:style>
    <style:style style:name="T8" style:family="text">
      <style:text-properties fo:font-variant="normal" fo:text-transform="none" fo:color="#000000" style:font-name="Times New Roman" fo:font-size="11pt" fo:letter-spacing="normal" fo:language="pt" fo:country="BR" fo:font-style="normal" fo:font-weight="normal" style:font-size-asian="11pt" style:font-weight-asian="bold" style:font-name-complex="Times New Roman" style:font-size-complex="11pt"/>
    </style:style>
    <style:style style:name="T9" style:family="text">
      <style:text-properties fo:font-variant="normal" fo:text-transform="none" fo:color="#000000" style:font-name="Times New Roman" fo:letter-spacing="normal" fo:language="pt" fo:country="BR" fo:font-style="normal" style:font-name-complex="Times New Roman" style:font-weight-complex="bold"/>
    </style:style>
    <style:style style:name="T10" style:family="text">
      <style:text-properties fo:font-variant="normal" fo:text-transform="none" fo:color="#000000" fo:letter-spacing="normal" fo:language="pt" fo:country="BR" fo:font-style="normal" fo:font-weight="normal"/>
    </style:style>
    <style:style style:name="T11" style:family="text">
      <style:text-properties fo:font-variant="normal" fo:text-transform="none" fo:color="#000000" fo:letter-spacing="normal" fo:language="pt" fo:country="BR" fo:font-style="normal" fo:font-weight="normal" style:font-name-complex="Arial"/>
    </style:style>
    <style:style style:name="T12" style:family="text">
      <style:text-properties fo:font-variant="normal" fo:text-transform="none" fo:color="#000000" fo:letter-spacing="normal" fo:language="pt" fo:country="BR" fo:font-style="normal" style:font-name-complex="Arial2"/>
    </style:style>
    <style:style style:name="T13" style:family="text">
      <style:text-properties style:font-name="Calibri"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28453987154496213" text:style-name="Outline">
        <text:list-item>
          <text:h text:style-name="P24" text:outline-level="1">Indicação nº....../2020</text:h>
        </text:list-item>
      </text:list>
      <text:p text:style-name="P3"/>
      <text:p text:style-name="P12">Ao </text:p>
      <text:p text:style-name="P12">Excelentíssimo</text:p>
      <text:p text:style-name="P12">Sr. Marcelo Vargas Savi</text:p>
      <text:p text:style-name="P12">Presidente da Câmara de Vereadores</text:p>
      <text:p text:style-name="P12">Canela – RS</text:p>
      <text:p text:style-name="P5"/>
      <text:p text:style-name="P6"><text:tab/><text:tab/>Senhor presidente.</text:p>
      <text:p text:style-name="P4"/>
      <text:p text:style-name="P9"><text:span text:style-name="T13"><text:s text:c="5"/><text:tab/>O Vereador que este subscreve, no uso de suas atribuições legais e regimentais, solicita que seja encaminhado ao Senhor Prefeito Municipal, </text:span><text:span text:style-name="_5f_5yl5"><text:span text:style-name="T1">a </text:span></text:span><text:span text:style-name="_5f_5yl5"><text:span text:style-name="T4">Indicação </text:span></text:span><text:span text:style-name="_5f_5yl5"><text:span text:style-name="T5">sugerindo a proposta de Lei que “Autoriza o Poder Executivo a implantar Terapias Naturais no Sistema Municipal de Saúde, para o atendimento da população, no município de Canela.” como consta na proposta em anexo. </text:span></text:span></text:p>
      <text:p text:style-name="P9"><text:span text:style-name="_5f_5yl5"><text:span text:style-name="T1"/></text:span></text:p>
      <text:p text:style-name="P9"><text:span text:style-name="_5f_5yl5"><text:span text:style-name="T1"><text:tab/><text:tab/>Justificativa:</text:span></text:span></text:p>
      <text:p text:style-name="P9"><text:span text:style-name="_5f_5yl5"><text:span text:style-name="T1"/></text:span></text:p>
      <text:p text:style-name="P9"><text:span text:style-name="_5f_5yl5"><text:span text:style-name="T1"><text:tab/></text:span></text:span><text:span text:style-name="_5f_5yl5"><text:span text:style-name="T2">Este Projeto de Lei tem como principal objetivo fazer com que a população tenha acesso às terapias naturais para a prevenção, habilitação ou reabilitação da saúde, por meio de técnicas eficientes, simples e baratas, como acupuntura, massoterapia (massagens), fitoterapia (tratamentos com plantas), terapia floral, hidroterapia, geoterapia (terapia com terra, argila, barro), quiropraxia (tratamento natural para ajustamento vertebral), dentre outras, todas muito conhecidas pela Organização Mundial da Saúde. </text:span></text:span></text:p>
      <text:p text:style-name="P9"><text:span text:style-name="_5f_5yl5"><text:span text:style-name="T2"><text:tab/>Acredito desta forma, estar possibilitando que as pessoas carentes tenham acesso a recursos terapêuticos que têm demonstrado resultados excelentes para o tratamento da saúde. Para o Município também é muito vantajosa esta alternativa, pois o custo atendimento médico na rede pública municipal acaba também sendo otimizado. Não pretendo, com isso, reduzir nem substituir a medicina convencional, e sim, proporcionar um tratamento conjunto, para melhor atender os munícipes de Canela. Assim sendo, acredito que este Projeto traz um </text:span></text:span><text:soft-page-break/><text:span text:style-name="_5f_5yl5"><text:span text:style-name="T2">ganho na qualidade de vida da população canelense pois promove a saúde, disponibilizando as terapias naturais na rede pública de saúde do município, para aqueles que delas vierem a necessitar.</text:span></text:span></text:p>
      <text:p text:style-name="P9"><text:span text:style-name="_5f_5yl5"><text:span text:style-name="T1"/></text:span></text:p>
      <text:p text:style-name="P7">Canela, 06 de junho de 2020.</text:p>
      <text:p text:style-name="P7"/>
      <text:p text:style-name="P8"><text:s/><draw:frame draw:style-name="fr2" draw:name="figuras2" text:anchor-type="as-char" svg:y="-1.236cm" svg:width="2.54cm" svg:height="1.561cm" draw:z-index="2"><draw:image xlink:href="Pictures/10000000000000DB00000087FD67AB29.jpg" xlink:type="simple" xlink:show="embed" xlink:actuate="onLoad"/></draw:frame> </text:p>
      <text:p text:style-name="P10">Alberi Dias</text:p>
      <text:p text:style-name="P11"><text:span text:style-name="_5f_5yl5"><text:span text:style-name="T3">Vereador MDB</text:span></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5"><text:span text:style-name="_5f_5yl5"><text:span text:style-name="T1"/></text:span></text:p>
      <text:p text:style-name="P17"><text:soft-page-break/><text:span text:style-name="_5f_5yl5"><text:span text:style-name="T10">PROJETO DE LEI SUGESTÃO</text:span></text:span></text:p>
      <text:p text:style-name="P17"><text:span text:style-name="_5f_5yl5"><text:span text:style-name="T11"/></text:span></text:p>
      <text:p text:style-name="P18"><text:span text:style-name="_5f_5yl5"><text:span text:style-name="T9">Autoriza o Poder Executivo a implantar Terapias Naturais no Sistema Municipal de Saúde, para o atendimento da população, no município de Canela.</text:span></text:span></text:p>
      <text:p text:style-name="P19"><text:span text:style-name="_5f_5yl5"><text:span text:style-name="T9"/></text:span></text:p>
      <text:p text:style-name="P20"><text:tab/>Art. 1º Fica autorizado o Poder Executivo Municipal a implantar Terapias Naturais, para o atendimento da população, no município de Canela.</text:p>
      <text:p text:style-name="P21"/>
      <text:p text:style-name="P21"><text:tab/>Parágrafo único. Entende-se como Terapias Naturais, mencionadas no caput deste artigo, todas as práticas de prevenção, habilitação ou de reabilitação da saúde, que se utilizem basicamente de recursos naturais, dentre elas: </text:p>
      <text:p text:style-name="P21"/>
      <text:p text:style-name="P21"><text:tab/>I - Massoterapia</text:p>
      <text:p text:style-name="P21"/>
      <text:p text:style-name="P21"><text:tab/>II - Fitoterapia</text:p>
      <text:p text:style-name="P21"/>
      <text:p text:style-name="P21"><text:tab/>III - Terapia Floral</text:p>
      <text:p text:style-name="P21"/>
      <text:p text:style-name="P21"><text:tab/>IV - Acupuntura</text:p>
      <text:p text:style-name="P21"/>
      <text:p text:style-name="P21"><text:tab/>V - Hidroterapia</text:p>
      <text:p text:style-name="P21"/>
      <text:p text:style-name="P21"><text:tab/>VI - Cromoterapia</text:p>
      <text:p text:style-name="P21"/>
      <text:p text:style-name="P21"><text:tab/>VII - Aromaterapia</text:p>
      <text:p text:style-name="P21"><text:soft-page-break/></text:p>
      <text:p text:style-name="P21"><text:tab/>VIII - Geoterapia</text:p>
      <text:p text:style-name="P21"/>
      <text:p text:style-name="P21"><text:tab/>IX - Quiropraxia</text:p>
      <text:p text:style-name="P21"/>
      <text:p text:style-name="P21"><text:tab/>X - Ginástica Terapêutica</text:p>
      <text:p text:style-name="P21"/>
      <text:p text:style-name="P21"><text:tab/>XI - Iridiologia</text:p>
      <text:p text:style-name="P21"/>
      <text:p text:style-name="P21"><text:tab/>XII - Terapias de Respiração</text:p>
      <text:p text:style-name="P21"/>
      <text:p text:style-name="P21"><text:tab/>Art. 2º Para o exercício da função, na rede pública municipal de saúde, os profissionais habilitados a trabalhar com as Terapias Naturais, citadas no Art. 1º, deverão estar inscritos, quando for o caso, nos respectivos órgãos de classe existentes no município, estado ou no país. </text:p>
      <text:p text:style-name="P21"/>
      <text:p text:style-name="P21"><text:tab/>Art. 3º O Poder Executivo regulamentará esta Lei, no prazo de 90 (noventa) dias, contados a partir da data de sua publicação.</text:p>
      <text:p text:style-name="P21"/>
      <text:p text:style-name="P21"><text:tab/>Art. 4º Esta Lei entra em vigor na data de sua publicação.</text:p>
      <text:p text:style-name="P21"/>
      <text:p text:style-name="P7">Canela, 06 de junho de 2020.</text:p>
      <text:p text:style-name="P7"/>
      <text:p text:style-name="P8"><text:s/><draw:frame draw:style-name="fr2" draw:name="figuras3" text:anchor-type="as-char" svg:y="-1.236cm" svg:width="2.54cm" svg:height="1.561cm" draw:z-index="5"><draw:image xlink:href="Pictures/10000000000000DB00000087FD67AB29.jpg" xlink:type="simple" xlink:show="embed" xlink:actuate="onLoad"/></draw:frame> </text:p>
      <text:p text:style-name="P10">Alberi Dias</text:p>
      <text:p text:style-name="P22"><text:span text:style-name="_5f_5yl5"><text:span text:style-name="T12">Vereador MDB</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Bullet_20_Symbols" style:display-name="Bullet Symbols" style:family="text">
      <style:text-properties style:font-name="OpenSymbol" style:font-name-asian="OpenSymbol" style:font-name-complex="OpenSymbol"/>
    </style:style>
    <style:style style:name="_5f_5yl5" style:display-name="_5yl5" style:family="text" style:parent-style-name="Default_20_Paragraph_20_Font"/>
    <style:style style:name="WW8Num8z0" style:family="text">
      <style:text-properties style:font-name="Symbol" fo:font-size="14pt" style:font-size-asian="14pt" style:font-name-complex="Symbol"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1"><draw:image xlink:href="Pictures/10000000000003030000016EB858F8E9.jpg" xlink:type="simple" xlink:show="embed" xlink:actuate="onLoad"/></draw:frame></text:p>
        <text:p text:style-name="MP1"/>
      </style:header>
      <style:header-left>
        <text:p text:style-name="MP1"><draw:frame draw:style-name="Mfr1" draw:name="figuras1" text:anchor-type="as-char" svg:width="6.562cm" svg:height="3.096cm" draw:z-index="4"><draw:image xlink:href="Pictures/10000000000003030000016EB858F8E9.jpg" xlink:type="simple" xlink:show="embed" xlink:actuate="onLoad"/></draw:frame></text:p>
      </style:header-left>
      <style:footer>
        <text:p text:style-name="MP2">Rua Dona Carlinda, 485. CEP: 95680-000 - Canela/RS | Fone/Fax: (54) 3282.1179 | <text:s/>E-mail: bancadapmdb@canela.rs.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13</meta:editing-cycles>
    <meta:print-date>2020-05-21T15:43:10.90</meta:print-date>
    <meta:creation-date>2014-10-09T18:44:00</meta:creation-date>
    <dc:date>2020-06-05T11:17:09.44</dc:date>
    <meta:editing-duration>PT1H15M46S</meta:editing-duration>
    <meta:generator>OpenOffice/4.1.5$Win32 OpenOffice.org_project/415m1$Build-9789</meta:generator>
    <meta:document-statistic meta:table-count="0" meta:image-count="4" meta:object-count="0" meta:page-count="4" meta:paragraph-count="41" meta:word-count="482" meta:character-count="32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