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90015517133753421" text:style-name="Outline">
        <text:list-item>
          <text:h text:style-name="P14" text:outline-level="1">Indicação nº....../2020</text:h>
        </text:list-item>
      </text:list>
      <text:p text:style-name="P3"/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5"/>
      <text:p text:style-name="P6"><text:tab/><text:tab/>Senhor presidente.</text:p>
      <text:p text:style-name="P4"/>
      <text:p text:style-name="P10"><text:span text:style-name="T4"><text:s text:c="5"/><text:tab/>O Vereador que este subscreve, no uso de suas atribuições legais e regimentais, solicita que seja encaminhado ao Senhor Prefeito Municipal, </text:span><text:span text:style-name="_5f_5yl5"><text:span text:style-name="T1">a </text:span></text:span><text:span text:style-name="_5f_5yl5"><text:span text:style-name="T3">Indicação para conserto com urgência de um vazamento na rua primeiro de janeiro altos do nº 1488 perto da capela Santa marta.</text:span></text:span></text:p>
      <text:p text:style-name="P10"><text:span text:style-name="_5f_5yl5"><text:span text:style-name="T1"/></text:span></text:p>
      <text:p text:style-name="P10"><text:span text:style-name="_5f_5yl5"><text:span text:style-name="T1"><text:tab/><text:tab/>Justificativa:</text:span></text:span></text:p>
      <text:p text:style-name="P10"><text:span text:style-name="_5f_5yl5"><text:span text:style-name="T1"/></text:span></text:p>
      <text:p text:style-name="P10"><text:span text:style-name="_5f_5yl5"><text:span text:style-name="T1"><text:tab/>É um pedido que chega até este vereador pelos moradores próximo ao local, os mesmos relataram que já faz um bom tempo que tem este vazamento.</text:span></text:span></text:p>
      <text:p text:style-name="P10"><text:span text:style-name="_5f_5yl5"><text:span text:style-name="T1"/></text:span></text:p>
      <text:p text:style-name="P7">Canela, 06 de junho de 2020.</text:p>
      <text:p text:style-name="P7"/>
      <text:p text:style-name="P7"/>
      <text:p text:style-name="P7"/>
      <text:p text:style-name="P7"/>
      <text:p text:style-name="P8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  <text:p text:style-name="P9"><text:span text:style-name="_5f_5yl5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20-05-21T15:43:10.90</meta:print-date>
    <meta:creation-date>2014-10-09T18:44:00</meta:creation-date>
    <dc:date>2020-06-05T08:59:33.65</dc:date>
    <meta:editing-duration>PT55M47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14" meta:character-count="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