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language="none" fo:country="none" style:font-size-asian="10pt" style:language-asian="none" style:country-asian="none" style:font-name-complex="Calibri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fo:language="none" fo:country="none" style:font-size-asian="10pt" style:language-asian="none" style:country-asian="none" style:font-name-complex="Calibri"/>
    </style:style>
    <style:style style:name="P7" style:family="paragraph" style:parent-style-name="Parágrafo_20_da_20_Lista">
      <style:paragraph-properties fo:margin-left="3.136cm" fo:margin-right="0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13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Header">
      <style:paragraph-properties fo:margin-left="0cm" fo:margin-right="0.635cm" fo:text-indent="0cm" style:auto-text-indent="false"/>
    </style:style>
    <style:style style:name="P15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6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4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text-underline-style="solid" style:text-underline-width="auto" style:text-underline-color="font-color" style:font-name-complex="Calibri"/>
    </style:style>
    <style:style style:name="T7" style:family="text">
      <style:text-properties style:font-name="Calibri" fo:font-size="10pt" fo:language="none" fo:country="none" style:font-size-asian="10pt" style:language-asian="none" style:country-asian="none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INFORMAÇÕES <text:s text:c="7"/>/ 2020.</text:p>
      <text:p text:style-name="P11"/>
      <text:p text:style-name="P11">Ao</text:p>
      <text:p text:style-name="P11">Exmo. Presidente</text:p>
      <text:p text:style-name="P8"><text:span text:style-name="T4"><text:tab/></text:span><text:span text:style-name="T3">Marcelo Vargas Savi</text:span></text:p>
      <text:p text:style-name="P9"><text:tab/>Câmara de Vereadores</text:p>
      <text:p text:style-name="P11">Canela – RS</text:p>
      <text:p text:style-name="P12"/>
      <text:p text:style-name="P5">O vereador que a este subscreve em concordância com o art. 155 do Regimento Interno, usando das legais e regimentais atribuições que são inerentes ao cargo que ocupa, solicita que após aprovação pelo Plenário desta Casa seja encaminhado ao Poder Executivo o seguinte Pedido de Informações:</text:p>
      <text:p text:style-name="P3"/>
      <text:p text:style-name="P3"><text:tab/>Qual o valor que vem sendo pago sem licitação no contrato emergencial do lixo.</text:p>
      <text:p text:style-name="P1"><text:span text:style-name="T5"><text:line-break/><text:tab/></text:span><text:span text:style-name="T6">Justificativa:</text:span><text:span text:style-name="T5"><text:line-break/><text:tab/>Essa informação é imprescindível para esclarecer a comunidade os valores envolvidos nesse contrato realizado sem licitação.</text:span></text:p>
      <text:p text:style-name="P7"/>
      <text:p text:style-name="P2">Canela, 02 de junho de 2020.</text:p>
      <text:p text:style-name="P2"/>
      <text:p text:style-name="P2"/>
      <text:p text:style-name="P2"><draw:frame draw:style-name="fr1" draw:name="figuras1" text:anchor-type="char" svg:x="5.486cm" svg:y="0.437cm" svg:width="4.577cm" svg:height="2.048cm" draw:z-index="2"><draw:image xlink:href="Pictures/10000000000000B800000069D789448F.png" xlink:type="simple" xlink:show="embed" xlink:actuate="onLoad"/></draw:frame></text:p>
      <text:p text:style-name="P10">Jerônimo Terra Rolim </text:p>
      <text:p text:style-name="P10">Vereador</text:p>
      <text:p text:style-name="P10"/>
      <text:p text:style-name="P4"><draw:frame draw:style-name="fr2" draw:name="figuras2" text:anchor-type="as-char" svg:width="1.849cm" svg:height="2.432cm" draw:z-index="0"><draw:image xlink:href="Pictures/1000000000000070000000BB041C8EB2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_3c_p_3e_" style:display-name="&lt;p&gt;" style:family="paragraph" style:parent-style-name="Standard">
      <style:paragraph-properties fo:margin-top="0.494cm" fo:margin-bottom="0.494cm"/>
      <style:text-properties style:font-name-asian="Times New Roman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Char" style:display-name="Cabeçalho Char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Char_20_Char1" style:display-name="Char Char1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style:text-line-through-styl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82cm" fo:margin-bottom="3.383cm" style:dynamic-spacing="true"/>
      </style:header-style>
      <style:footer-style>
        <style:header-footer-properties fo:min-height="0.981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2.251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as-char" svg:width="6.562cm" svg:height="3.067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cvcanela@pdh.com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PROVIDÊNCIAS  05 / 2009</dc:title>
    <meta:initial-creator>Usuario</meta:initial-creator>
    <meta:creation-date>2017-09-04T14:58:00</meta:creation-date>
    <dc:creator>Marcio Cardoso</dc:creator>
    <dc:date>2020-06-02T10:04:55.58</dc:date>
    <meta:print-date>2020-04-24T09:51:00</meta:print-date>
    <meta:editing-cycles>5</meta:editing-cycles>
    <meta:editing-duration>PT18M29S</meta:editing-duration>
    <meta:document-statistic meta:table-count="0" meta:image-count="3" meta:object-count="0" meta:page-count="1" meta:paragraph-count="15" meta:word-count="123" meta:character-count="804"/>
    <meta:generator>OpenOffice/4.1.5$Win32 OpenOffice.org_project/415m1$Build-9789</meta:generator>
  </office:meta>
</office:document-meta>
</file>