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14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1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/>
    </style:style>
    <style:style style:name="P16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17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3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normal" style:font-name-complex="Arial2" style:font-size-complex="12pt" style:font-weight-complex="normal"/>
    </style:style>
    <style:style style:name="T4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5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7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Calibri" fo:font-size="12pt" style:font-size-asian="12pt" style:font-size-complex="12pt"/>
    </style:style>
    <style:style style:name="T9" style:family="text">
      <style:text-properties style:font-name="Calibri" fo:font-size="12pt" style:font-size-asian="12pt" style:font-name-complex="Arial2" style:font-size-complex="12pt"/>
    </style:style>
    <style:style style:name="T10" style:family="text">
      <style:text-properties style:font-name="Calibri"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49354262553396428" text:style-name="Outline">
        <text:list-item>
          <text:h text:style-name="P17" text:outline-level="1">Indicação nº....../2020</text:h>
        </text:list-item>
      </text:list>
      <text:p text:style-name="P3"/>
      <text:p text:style-name="P12">Ao </text:p>
      <text:p text:style-name="P12">Excelentíssimo</text:p>
      <text:p text:style-name="P12">Sr. Marcelo Vargas Savi</text:p>
      <text:p text:style-name="P12">Presidente da Câmara de Vereadores</text:p>
      <text:p text:style-name="P12">Canela – RS</text:p>
      <text:p text:style-name="P4"/>
      <text:p text:style-name="P5"><text:tab/><text:tab/>Senhor presidente</text:p>
      <text:p text:style-name="P16"/>
      <text:p text:style-name="P13"><text:span text:style-name="T11"><text:s text:c="5"/><text:tab/>O Vereador que este subscreve, no uso de suas atribuições legais e regimentais, solicita que seja encaminhado ao Senhor Prefeito Municipal, </text:span><text:span text:style-name="T12">a indicação para que o setor competente notifique a comunidade, sobre o auxílio-funeral, avisando que o mesmo existe e pode ser usufruido pelas famílias de baixa renda.</text:span></text:p>
      <text:p text:style-name="P14"/>
      <text:p text:style-name="P14"><text:tab/><text:tab/>Justificativa:</text:p>
      <text:p text:style-name="P15"/>
      <text:p text:style-name="P9"><text:span text:style-name="_5f_5yl5"><text:span text:style-name="T2"><text:tab/>A iniciativa atende solicitações encaminhadas a este vereador, por membros da comunidade e moradores, peço que tenha disposição de todos que necessitam o auxilio-funeral, pois muitos não sabem que tem este direito.</text:span></text:span><text:span text:style-name="null"><text:span text:style-name="T2"> </text:span></text:span></text:p>
      <text:p text:style-name="P6"/>
      <text:p text:style-name="P6">Canela, 12 de junho de 2020.</text:p>
      <text:p text:style-name="P7"/>
      <text:p text:style-name="P7"/>
      <text:p text:style-name="P7"><text:s/><draw:frame draw:style-name="fr2" draw:name="figuras2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10">Alberi Dias</text:p>
      <text:p text:style-name="P11"><text:span text:style-name="_5f_5yl5"><text:span text:style-name="T4">Vereador MDB</text:span></text:span></text:p>
      <text:p text:style-name="P8"><text:span text:style-name="_5f_5yl5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null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4</meta:editing-cycles>
    <meta:print-date>2020-05-21T15:43:10.90</meta:print-date>
    <meta:creation-date>2014-10-09T18:44:00</meta:creation-date>
    <dc:date>2020-06-12T09:34:52.32</dc:date>
    <meta:editing-duration>PT49M49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24" meta:character-count="8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