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65611739610783493" text:style-name="Outline">
        <text:list-item>
          <text:h text:style-name="P14" text:outline-level="1">Indicação nº....../2020</text:h>
        </text:list-item>
      </text:list>
      <text:p text:style-name="P3"/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5"/>
      <text:p text:style-name="P6"><text:tab/><text:tab/>Senhor presidente</text:p>
      <text:p text:style-name="P4"/>
      <text:p text:style-name="P10"><text:span text:style-name="T6"><text:s text:c="5"/><text:tab/>O Vereador que este subscreve, no uso de suas atribuições legais e regimentais, solicita que seja encaminhado ao Senhor Prefeito Municipal, </text:span><text:span text:style-name="_5f_5yl5"><text:span text:style-name="T1">a </text:span></text:span><text:span text:style-name="_5f_5yl5"><text:span text:style-name="T5">Indicação </text:span></text:span><text:span text:style-name="_5f_5yl5"><text:span text:style-name="T3">para que o executivo <text:s/>coloque a disposição em espaços públicos, máquinas de álcool em gel e máscaras a disposição da comunidade e turistas.</text:span></text:span></text:p>
      <text:p text:style-name="P10"><text:span text:style-name="_5f_5yl5"><text:span text:style-name="T3"><text:tab/></text:span></text:span></text:p>
      <text:p text:style-name="P10"><text:span text:style-name="_5f_5yl5"><text:span text:style-name="T3"><text:tab/><text:tab/></text:span></text:span><text:span text:style-name="T7">Justificativa:</text:span></text:p>
      <text:p text:style-name="P10"><text:span text:style-name="_5f_5yl5"><text:span text:style-name="T2"><text:tab/></text:span></text:span></text:p>
      <text:p text:style-name="P10"><text:span text:style-name="_5f_5yl5"><text:span text:style-name="T2"><text:tab/>Pensando no momento em que vivemos com esta pandemia assolando a todos, é de extrema importância que a prefeitura faça sua parte nesta luta, esta iniciativa deixam todos mais seguros para tratar o corona vírus.</text:span></text:span></text:p>
      <text:p text:style-name="P7"/>
      <text:p text:style-name="P7"><text:s/></text:p>
      <text:p text:style-name="P7">Canela, 19 de junho de 2020.</text:p>
      <text:p text:style-name="P8"/>
      <text:p text:style-name="P8"/>
      <text:p text:style-name="P8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4">Vereador MDB</text:span></text:span></text:p>
      <text:p text:style-name="P9"><text:span text:style-name="_5f_5yl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5</meta:editing-cycles>
    <meta:print-date>2020-05-21T15:43:10.90</meta:print-date>
    <meta:creation-date>2014-10-09T18:44:00</meta:creation-date>
    <dc:date>2020-06-19T11:35:55.55</dc:date>
    <meta:editing-duration>PT53M43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25" meta:character-count="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