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indent="1.249cm" style:auto-text-indent="false"/>
    </style:style>
    <style:style style:name="P7" style:family="paragraph" style:parent-style-name="Standard" style:list-style-name="L1">
      <style:paragraph-properties fo:margin-left="0cm" fo:margin-right="0cm" fo:line-height="100%" fo:text-indent="1.249cm" style:auto-text-indent="false"/>
    </style:style>
    <style:style style:name="P8" style:family="paragraph" style:parent-style-name="Standard" style:list-style-name="L2">
      <style:paragraph-properties fo:margin-left="0cm" fo:margin-right="0cm" fo:line-height="100%" fo:text-indent="1.249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1" style:family="paragraph" style:parent-style-name="Standard">
      <style:paragraph-properties fo:margin-left="0cm" fo:margin-right="0cm" fo:line-height="100%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color="#000000" style:text-position="super 58%" style:font-name="Arial1" style:font-name-complex="Arial2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Footer">
      <style:paragraph-properties fo:margin-left="-1.501cm" fo:margin-right="-1.589cm" fo:text-align="center" style:justify-single-word="false" fo:text-indent="0cm" style:auto-text-indent="false"/>
    </style:style>
    <style:style style:name="P20" style:family="paragraph" style:parent-style-name="Header">
      <style:paragraph-properties fo:margin-left="1.251cm" fo:margin-right="0.635cm" fo:text-indent="0cm" style:auto-text-indent="false"/>
    </style:style>
    <style:style style:name="P2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5.278cm" svg:height="3.574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22" svg:width="6.564cm" svg:height="3.089cm" svg:x="0cm" svg:y="0cm">
        <draw:image xlink:href="Pictures/10000000000003030000016EB858F8E9.jpg" xlink:type="simple" xlink:show="embed" xlink:actuate="onLoad">
          <text:p/>
        </draw:image>
      </draw:frame>
      <text:p text:style-name="P10"><text:span text:style-name="T2">Pedido de Informações N°. </text:span><text:span text:style-name="T3"><text:s text:c="14"/></text:span><text:span text:style-name="T2">/2020</text:span></text:p>
      <text:p text:style-name="P3"/>
      <text:p text:style-name="P2"><text:span text:style-name="T2">Ao excelentíssimo Senhor</text:span></text:p>
      <text:p text:style-name="P2"><text:span text:style-name="T2">Marcelo Vargas Savi</text:span></text:p>
      <text:p text:style-name="P2"><text:span text:style-name="T2">Presidente da Câmara Municipal de Vereadores</text:span></text:p>
      <text:p text:style-name="P2"><text:span text:style-name="T2">Canela – RS.</text:span></text:p>
      <text:p text:style-name="P5"><text:span text:style-name="T3">Senhor Presidente</text:span></text:p>
      <text:p text:style-name="P4"/>
      <text:p text:style-name="P2"><text:span text:style-name="T1">O vereador que a este subscreve, em concordância com o art. 155 do Regimento Interno, usando das legais e regimentais atribuições que são inerentes ao cargo que ocupa, solicita que após aprovação pelo Plenário desta Casa, seja encaminhado ao Poder Executivo o seguinte Pedido de Informações:</text:span></text:p>
      <text:p text:style-name="P11"><text:span text:style-name="T1"><text:tab/></text:span><text:span text:style-name="T2"> </text:span></text:p>
      <text:list xml:id="list1258252524512395709" text:style-name="L2">
        <text:list-header>
          <text:p text:style-name="P8"><text:span text:style-name="T1">- Que seja informado pelo Poder Executivo, se há alguma pendência jurídica para que a Rua <text:s/>Dr. Rui Viana Rocha não esteja inclusa na lista de ruas que serão pavimentadas.</text:span></text:p>
          <text:p text:style-name="P8"><text:span text:style-name="T1"/></text:p>
        </text:list-header>
      </text:list>
      <text:list xml:id="list4315127816083942703" text:style-name="L1">
        <text:list-header>
          <text:p text:style-name="P7"><text:span text:style-name="T1">- Que o Poder Executivo informe qual a possibilidade de por iluminação de led na Rua Dr. Rui Viana Rocha, sendo que todas as outras ruas próximas já possuem.</text:span></text:p>
          <text:p text:style-name="P13"><text:span text:style-name="T1"/></text:p>
        </text:list-header>
      </text:list>
      <text:p text:style-name="P14">- Que o Poder Executivo informe por que a Rua Dr. Rui Viana Rocha não possui transporte público<text:bookmark text:name="_GoBack"/>. </text:p>
      <text:p text:style-name="P17"/>
      <text:p text:style-name="P14"/>
      <text:p text:style-name="P12"><text:span text:style-name="T3">Justificativa</text:span></text:p>
      <text:p text:style-name="P16"/>
      <text:p text:style-name="P16"/>
      <text:p text:style-name="P6"><text:span text:style-name="T1">Tal pedido atende a solicitações da comunidade e deste vereador, a fim de saber se tem alguma melhoria prevista para esta rua. </text:span></text:p>
      <text:p text:style-name="P9"><text:span text:style-name="T1"/></text:p>
      <text:p text:style-name="P9"><text:span text:style-name="T1">Desde já agradeço a compreensão e conto com colaboração de todos. <text:s text:c="11"/></text:span></text:p>
      <text:p text:style-name="P18"><text:span text:style-name="T1"><text:s text:c="79"/></text:span></text:p>
      <text:p text:style-name="P15"/>
      <text:p text:style-name="P18"><text:span text:style-name="T1"><text:s/>Canela, 22 de junho de 2020.</text:span></text:p>
      <text:p text:style-name="P1"><text:span text:style-name="T1"><text:s text:c="9"/></text:span><draw:frame draw:style-name="fr1" text:anchor-type="as-char" svg:width="5.271cm" svg:height="3.57cm" draw:z-index="1"><draw:image xlink:href="Pictures/200000070000A44A00007B1E39D4F85E.wmf" xlink:type="simple" xlink:show="embed" xlink:actuate="onLoad"/></draw:frame></text:p>
      <text:p text:style-name="P1"><text:span text:style-name="T1">Marcelo Savi</text:span></text:p>
      <text:p text:style-name="P1"><text:span text:style-name="T1"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0.42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5cm" svg:height="3.09cm" draw:z-index="3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/></text:p>
      </style:header-left>
      <style:footer>
        <text:p text:style-name="MP3"><text:span text:style-name="MT1">Rua Dona Carlinda, 485. CEP: 95680-000 - Canela/RS | Fone/Fax: (54) 3282.1179 | Fone: (54) 3282.3828 | E-mail: bancadapmdb@canela.rs.leg.br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3</meta:editing-cycles>
    <meta:print-date>2020-06-22T16:25:05.79</meta:print-date>
    <meta:creation-date>2019-05-02T20:04:00</meta:creation-date>
    <dc:date>2020-06-22T16:26:20.77</dc:date>
    <meta:editing-duration>PT58M51S</meta:editing-duration>
    <meta:generator>OpenOffice/4.1.6$Win32 OpenOffice.org_project/416m1$Build-9790</meta:generator>
    <meta:document-statistic meta:table-count="0" meta:image-count="2" meta:object-count="0" meta:page-count="1" meta:paragraph-count="22" meta:word-count="211" meta:character-count="1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