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5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 style:font-weight-complex="normal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style:font-size-asian="12pt" style:font-name-complex="Arial2" style:font-size-complex="12pt"/>
    </style:style>
    <style:style style:name="T9" style:family="text">
      <style:text-properties style:font-name="Calibri" fo:font-size="12pt" fo:font-weight="bold" style:font-size-asian="12pt" style:font-weight-asian="bold" style:font-size-complex="12pt"/>
    </style:style>
    <style:style style:name="T10" style:family="text">
      <style:text-properties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88667066948120430" text:style-name="Outline">
        <text:list-item>
          <text:h text:style-name="P13" text:outline-level="1">Indicação nº....../2020</text:h>
        </text:list-item>
      </text:list>
      <text:p text:style-name="P14"><text:span text:style-name="T10">Ao </text:span></text:p>
      <text:p text:style-name="P11">Excelentíssimo</text:p>
      <text:p text:style-name="P11">Sr. Marcelo Vargas Savi</text:p>
      <text:p text:style-name="P11">Presidente da Câmara de Vereadores</text:p>
      <text:p text:style-name="P11">Canela – RS</text:p>
      <text:p text:style-name="P4"/>
      <text:p text:style-name="P5"><text:tab/><text:tab/>Senhor presidente</text:p>
      <text:p text:style-name="P3"/>
      <text:p text:style-name="P8"><text:span text:style-name="T7"><text:s text:c="5"/><text:tab/>O Vereador que este subscreve, no uso de suas atribuições legais e regimentais, solicita que seja encaminhado ao Senhor Prefeito Municipal, </text:span><text:span text:style-name="_5f_5yl5"><text:span text:style-name="T1">a </text:span></text:span><text:span text:style-name="_5f_5yl5"><text:span text:style-name="T6">indicação para que se faça um levantamento das áreas destinadas à construção de igrejas, ou áreas públicas onde se possam construir igrejas dentro do município.</text:span></text:span></text:p>
      <text:p text:style-name="P8"><text:span text:style-name="_5f_5yl5"><text:span text:style-name="T3"><text:tab/></text:span></text:span></text:p>
      <text:p text:style-name="P8"><text:span text:style-name="_5f_5yl5"><text:span text:style-name="T3"><text:tab/><text:tab/></text:span></text:span><text:span text:style-name="T8">Justificativa:</text:span></text:p>
      <text:p text:style-name="P8"><text:span text:style-name="_5f_5yl5"><text:span text:style-name="T2"><text:tab/></text:span></text:span></text:p>
      <text:p text:style-name="P8"><text:span text:style-name="_5f_5yl5"><text:span text:style-name="T2"><text:tab/>A iniciativa atende solicitações encaminhadas a este vereador, por membros da comunidade e representantes das igrejas associadas à COPARH (conselho de pastores da região das hortênsias), para que seja feito um estudo das áreas destinadas à construção de igrejas, ou áreas públicas onde se possam construir igrejas dentro do município <text:s/>visando <text:s/>dar oportunidade a todas as igrejas que ainda não possuem, sede própria a consegui-lá, habilitando assim sua denominação com endereço fixo, e abalizada pelas normas municipais .</text:span></text:span></text:p>
      <text:p text:style-name="P8"><text:span text:style-name="_5f_5yl5"><text:span text:style-name="T2"/></text:span></text:p>
      <text:p text:style-name="P8"><text:span text:style-name="_5f_5yl5"><text:span text:style-name="T2"><text:tab/>Desde já agradeço.</text:span></text:span><text:span text:style-name="T9"> </text:span></text:p>
      <text:p text:style-name="P6">Canela, 26 de junho de 2020.</text:p>
      <text:p text:style-name="P7"/>
      <text:p text:style-name="P7"/>
      <text:p text:style-name="P7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9">Alberi Dias</text:p>
      <text:p text:style-name="P10"><text:span text:style-name="_5f_5yl5"><text:span text:style-name="T4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0-05-21T15:43:10.90</meta:print-date>
    <meta:creation-date>2014-10-09T18:44:00</meta:creation-date>
    <dc:date>2020-06-26T08:01:20.34</dc:date>
    <meta:editing-duration>PT55M30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73" meta:character-count="1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