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70432497791650230" text:style-name="Outline">
        <text:list-item>
          <text:h text:style-name="P15" text:outline-level="1">Indicação nº....../2020</text:h>
        </text:list-item>
      </text:list>
      <text:p text:style-name="P14"><text:span text:style-name="T5">Ao </text:span></text:p>
      <text:p text:style-name="P11">Excelentíssimo</text:p>
      <text:p text:style-name="P11">Sr. Marcelo Vargas Savi</text:p>
      <text:p text:style-name="P11">Presidente da Câmara de Vereadores</text:p>
      <text:p text:style-name="P11">Canela – RS</text:p>
      <text:p text:style-name="P4"/>
      <text:p text:style-name="P5"><text:tab/><text:tab/>Senhor presidente</text:p>
      <text:p text:style-name="P3"/>
      <text:p text:style-name="P8"><text:span text:style-name="T3"><text:s text:c="5"/><text:tab/>O Vereador que este subscreve, no uso de suas atribuições legais e regimentais, solicita que seja encaminhado ao Senhor Prefeito Municipal, </text:span><text:span text:style-name="T4">a indicação <text:s/>para que seja feita uma Unidade de Pronto Atendimento (UPA 24h). O objetivo é diminuir as filas no pronto-socorro do hospital, evitando que casos que possam ser resolvidos nas UPAS, ou unidades básicas de saúde, sejam encaminhados para a unidade hospitalar.</text:span></text:p>
      <text:p text:style-name="P12"/>
      <text:p text:style-name="P12"/>
      <text:p text:style-name="P13">Justificativa:</text:p>
      <text:p text:style-name="P12"/>
      <text:p text:style-name="P12"/>
      <text:p text:style-name="P8"><text:span text:style-name="_5f_5yl5"><text:span text:style-name="T1"><text:tab/>A indicação atende solicitações encaminhadas a este vereador, por membros de comunidades e moradores. As UPAS funcionam 24 horas por dia, sete dias por semana, e podem resolver grande parte das urgências e emergências, como pressão e febre alta, fraturas, cortes, infarto e derrame. As UPAS inovam ao oferecer estrutura simplificada como <text:s text:c="2"/>Raio X, eletrocardiografia, pediatria, laboratório de exames e leitos de observação. Nas localidades que contam com UPAS, 97% dos casos são solucionados na própria unidade. Com isso seria muito interessante instalar uma unidade no Pronto-socorro do Hospital.</text:span></text:span></text:p>
      <text:p text:style-name="P8"><text:span text:style-name="_5f_5yl5"><text:span text:style-name="T1"><text:tab/>Desde já agradeço.</text:span></text:span></text:p>
      <text:p text:style-name="P6">Canela, 03 de julho de 2020.</text:p>
      <text:p text:style-name="P7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9">Alberi Dias</text:p>
      <text:p text:style-name="P10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2</meta:editing-cycles>
    <meta:print-date>2020-05-21T15:43:10.90</meta:print-date>
    <meta:creation-date>2014-10-09T18:44:00</meta:creation-date>
    <dc:date>2020-07-03T08:54:48.80</dc:date>
    <meta:editing-duration>PT1H1M46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201" meta:character-count="1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