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fo:font-weight="bold" style:font-size-asian="12pt" style:font-weight-asian="bold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Calibri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89867296075289701" text:style-name="Outline">
        <text:list-item>
          <text:h text:style-name="P16" text:outline-level="1">Indicação nº....../2020</text:h>
        </text:list-item>
      </text:list>
      <text:p text:style-name="P3"/>
      <text:p text:style-name="P14">Ao </text:p>
      <text:p text:style-name="P14">Excelentíssimo</text:p>
      <text:p text:style-name="P14">Sr. Marcelo Vargas Savi</text:p>
      <text:p text:style-name="P14">Presidente da Câmara de Vereadores</text:p>
      <text:p text:style-name="P14">Canela – RS</text:p>
      <text:p text:style-name="P5"/>
      <text:p text:style-name="P7"><text:tab/><text:tab/></text:p>
      <text:p text:style-name="P7"><text:tab/><text:tab/>Senhor presidente</text:p>
      <text:p text:style-name="P4"/>
      <text:p text:style-name="P11"><text:span text:style-name="T4"><text:s text:c="4"/><text:tab/> O Vereador que este subscreve, no uso de suas atribuições legais e regimentais, solicita que seja encaminhado ao Senhor Prefeito Municipal, a indicação </text:span><text:span text:style-name="T6">para que </text:span><text:span text:style-name="_5f_5yl5"><text:span text:style-name="T6">quando forem construídas novas gavetas no cemitério municipal, seja feita uma parcela de 10% no padrão do maior caixão ou urna mortuária, sendo estes</text:span></text:span><text:span text:style-name="T6"> destinados para</text:span><text:span text:style-name="_5f_5yl5"><text:span text:style-name="T6"> pessoas obesas.</text:span></text:span></text:p>
      <text:p text:style-name="P10"><text:tab/></text:p>
      <text:p text:style-name="P10"><text:tab/>Justificativa:</text:p>
      <text:p text:style-name="P15"/>
      <text:p text:style-name="P6"><text:tab/><text:span text:style-name="T7">A iniciativa <text:s/>atende solicitações encaminhadas a este vereador por membros da comunidade, relatando que </text:span><text:span text:style-name="_5f_5yl5"><text:span text:style-name="T3">quando morre pessoas obesas há um transtorno e tanto para familiares, funerárias e trabalhadores municipais no sentido que o caixão não encaixa na gaveta tendo muitas vezes que tirar partes do caixão para conseguir encaixar, como relata donos das funerárias.</text:span></text:span></text:p>
      <text:p text:style-name="P11"><text:span text:style-name="_5f_5yl5"><text:span text:style-name="T1"/></text:span></text:p>
      <text:p text:style-name="P11"><text:span text:style-name="_5f_5yl5"><text:span text:style-name="T1"><text:tab/>Desde já agradeço.</text:span></text:span><text:span text:style-name="T5"> </text:span></text:p>
      <text:p text:style-name="P8"/>
      <text:p text:style-name="P8">Canela, 10 de julho de 2020.</text:p>
      <text:p text:style-name="P9"/>
      <text:p text:style-name="P9"/>
      <text:p text:style-name="P9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2">Alberi Dias</text:p>
      <text:p text:style-name="P13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6</meta:editing-cycles>
    <meta:print-date>2020-05-21T15:43:10.90</meta:print-date>
    <meta:creation-date>2014-10-09T18:44:00</meta:creation-date>
    <dc:date>2020-07-10T09:16:22.60</dc:date>
    <meta:editing-duration>PT1H9M21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54" meta:character-count="10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