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7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92375683028886932" text:style-name="Outline">
        <text:list-item>
          <text:h text:style-name="P17" text:outline-level="1">Indicação nº....../2020</text:h>
        </text:list-item>
      </text:list>
      <text:p text:style-name="P3"/>
      <text:p text:style-name="P14">Ao </text:p>
      <text:p text:style-name="P14">Excelentíssimo</text:p>
      <text:p text:style-name="P14">Sr. Marcelo Vargas Savi</text:p>
      <text:p text:style-name="P14">Presidente da Câmara de Vereadores</text:p>
      <text:p text:style-name="P14">Canela – RS</text:p>
      <text:p text:style-name="P5"/>
      <text:p text:style-name="P7"><text:tab/><text:tab/></text:p>
      <text:p text:style-name="P7"><text:tab/><text:tab/>Senhor presidente</text:p>
      <text:p text:style-name="P4"/>
      <text:p text:style-name="P11"><text:span text:style-name="T3"><text:s text:c="4"/><text:tab/> O Vereador que este subscreve, no uso de suas atribuições legais e regimentais, solicita que seja encaminhado ao Senhor Prefeito Municipal, a indicação </text:span><text:span text:style-name="T5">que seja feito uma proteção de tela em todas as Bocas de Lobo, dentro do nosso Município. </text:span></text:p>
      <text:p text:style-name="P10"><text:tab/></text:p>
      <text:p text:style-name="P10"><text:tab/>Justificativa:</text:p>
      <text:p text:style-name="P15"/>
      <text:p text:style-name="P6"><text:tab/>A iniciativa atende solicitações encaminhadas a este vereador, por membros da comunidade, que relataram que muitas vezes entopem as Boca de Lobo, devido à entrada de garrafas plásticas, sacolas plásticas e muitos outros tipos de materiais. </text:p>
      <text:p text:style-name="P6"><text:tab/>Com esta proteção nas Bocas de Lobo vai evitar a entrada destes objetos e facilitar a sua limpeza, que pode ser feita até mesmo pelos moradores. Peço a atenção de vocês para que seja estudada uma solução para esta melhoria o quanto antes. </text:p>
      <text:p text:style-name="P11"><text:span text:style-name="_5f_5yl5"><text:span text:style-name="T1"/></text:span></text:p>
      <text:p text:style-name="P11"><text:span text:style-name="_5f_5yl5"><text:span text:style-name="T1"><text:tab/>Desde já agradeço.</text:span></text:span><text:span text:style-name="T4"> </text:span></text:p>
      <text:p text:style-name="P8"/>
      <text:p text:style-name="P8">Canela, 10 de julho de 2020.</text:p>
      <text:p text:style-name="P9"/>
      <text:p text:style-name="P9"/>
      <text:p text:style-name="P9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2">Alberi Dias</text:p>
      <text:p text:style-name="P13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4</meta:editing-cycles>
    <meta:print-date>2020-05-21T15:43:10.90</meta:print-date>
    <meta:creation-date>2014-10-09T18:44:00</meta:creation-date>
    <dc:date>2020-07-09T10:22:32.87</dc:date>
    <meta:editing-duration>PT1H8M59S</meta:editing-duration>
    <meta:generator>OpenOffice/4.1.5$Win32 OpenOffice.org_project/415m1$Build-9789</meta:generator>
    <meta:document-statistic meta:table-count="0" meta:image-count="2" meta:object-count="0" meta:page-count="1" meta:paragraph-count="21" meta:word-count="167" meta:character-count="10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