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6.005cm" svg:height="2.909cm" svg:x="1.475cm" svg:y="0.284cm">
        <draw:image xlink:href="Pictures/10000000000003030000016EB858F8E9.jpg" xlink:type="simple" xlink:show="embed" xlink:actuate="onLoad">
          <text:p/>
        </draw:image>
      </draw:frame>
      <text:p text:style-name="P18"/>
      <text:p text:style-name="P11"/>
      <text:p text:style-name="P11">INDICAÇÃO <text:s text:c="5"/>/2020</text:p>
      <text:p text:style-name="P15"/>
      <text:p text:style-name="P15"/>
      <text:p text:style-name="P11">Ao Exmo</text:p>
      <text:p text:style-name="P11">Sr. Presidente da Câmara de Vereadores</text:p>
      <text:p text:style-name="P11">Sr Marcelo Vargas Savi</text:p>
      <text:p text:style-name="P11">Canela – RS</text:p>
      <text:p text:style-name="P16"/>
      <text:p text:style-name="P8"><text:span text:style-name="T1"><text:tab/>O Vereador que este subscreve, no uso de suas atribuições legais, na forma do art. 156 do Regimento Interno desta Casa, solicita que seja encaminhado ao Senhor Prefeito Municipal, a </text:span><text:span text:style-name="T3">indicação para que seja feita </text:span><text:span text:style-name="_5f_5yl5"><text:span text:style-name="T3">patrolagem e demais benfeitorias na Estrada da “Limeira”.</text:span></text:span></text:p>
      <text:p text:style-name="P8"><text:span text:style-name="_5f_5yl5"><text:span text:style-name="T3"/></text:span></text:p>
      <text:p text:style-name="P7">Justificativa:</text:p>
      <text:p text:style-name="P10"><text:tab/></text:p>
      <text:p text:style-name="P10"><text:tab/>A iniciativa atende solicitações encaminhadas a este vereador, por membros da comunidade, que veem nos solicitar, que sejam feitas melhorias nesta via. A mesma encontra-se em estado deplorável de conservação, dificultando o deslocamento de moradores que precisam usa-la diariamente para se locomover a seus trabalhos e escolas, causando danos aos seus veículos. Quando chove a estrada fica intransitável, e quando o tempo está ensolarado causa muita poeira, gerando uma dificuldade imensa aos usuários .Tendo a absoluta certeza que serei prontamente atendido deixo aqui meus agradecimentos e o desejo que tenham todos uma ótima semana de trabalho.</text:p>
      <text:p text:style-name="P12"/>
      <text:p text:style-name="P12"/>
      <text:p text:style-name="P12">Canela, 13 de julho de 2020.</text:p>
      <text:p text:style-name="P13"/>
      <text:p text:style-name="P13"/>
      <text:p text:style-name="P13"/>
      <text:p text:style-name="P13"/>
      <text:p text:style-name="P14"><text:span text:style-name="T2"><text:tab/><text:tab/></text:span></text:p>
      <text:p text:style-name="P4"><text:tab/><text:tab/>Marcelo de Brito Drehmer</text:p>
      <text:p text:style-name="P4"><text:tab/><text:tab/>Vereador Republicanos</text:p>
      <text:p text:style-name="P3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6</meta:editing-cycles>
    <meta:print-date>2018-02-23T10:31:00</meta:print-date>
    <meta:creation-date>2018-04-26T11:45:00</meta:creation-date>
    <dc:date>2020-07-13T15:35:27.68</dc:date>
    <meta:editing-duration>PT12M49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86" meta:character-count="1199"/>
    <dc:creator>Luiz André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