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0000" style:font-name="Calibri" fo:font-size="14pt" style:font-size-asian="14pt" style:font-name-complex="Segoe UI" style:font-size-complex="14pt"/>
    </style:style>
    <style:style style:name="T12" style:family="text">
      <style:text-properties fo:color="#000000" style:font-name="Calibri" fo:font-size="14pt" style:font-size-asian="14pt" style:font-size-complex="14pt"/>
    </style:style>
    <style:style style:name="T13" style:family="text">
      <style:text-properties fo:color="#000000" style:font-name="Calibri" style:font-name-complex="Segoe UI"/>
    </style:style>
    <style:style style:name="T14" style:family="text">
      <style:text-properties fo:color="#000000" style:font-name="Arial Narrow" fo:font-size="14pt" style:font-size-asian="14pt" style:font-name-complex="Segoe UI" style:font-size-complex="14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23607833262363761" text:style-name="Outline">
        <text:list-item>
          <text:h text:style-name="P16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7"><text:tab/><text:tab/></text:p>
      <text:p text:style-name="P7"><text:tab/><text:tab/>Senhor presidente</text:p>
      <text:p text:style-name="P4"/>
      <text:p text:style-name="P11"><text:span text:style-name="T3"><text:s text:c="4"/><text:tab/> O Vereador que este subscreve, no uso de suas atribuições legais e regimentais, solicita que seja encaminhado ao Senhor Prefeito Municipal, a indicação</text:span><text:span text:style-name="T3"> </text:span><text:span text:style-name="T10">para reforma ou construção de nova ponte de concreto localizada na estrada do IBAMA conhecida como ponte do IBAMA, pelo trafego constante de ônibus escolares e veículos diversos, a ponte precisa urgentemente de uma reforma ou construção.</text:span></text:p>
      <text:p text:style-name="P10"><text:tab/></text:p>
      <text:p text:style-name="P10"><text:tab/>Justificativa:</text:p>
      <text:p text:style-name="P15"/>
      <text:p text:style-name="P6"><text:tab/><text:span text:style-name="T15">A presente indicação atende apelos encaminhados a este vereador, por membros da comunidade moradores da localidade que utilizam diariamente este acesso o qual tem uma ponte de madeira, estão </text:span><text:span text:style-name="T13">reivindicando uma nova ponte,</text:span><text:span text:style-name="T15"> porque <text:s/>esta em estado precário oferecendo risco as pessoas que utilizam sua passagem, sendo necessária uma nova ponte de concreto. </text:span><text:span text:style-name="T9">Precisamos preservar vidas antes que o mal maior aconteça.</text:span></text:p>
      <text:p text:style-name="P11"><text:span text:style-name="_5f_5yl5"><text:span text:style-name="T1"/></text:span></text:p>
      <text:p text:style-name="P11"><text:span text:style-name="_5f_5yl5"><text:span text:style-name="T1"><text:tab/>Desde já agradeço.</text:span></text:span><text:span text:style-name="T4"> </text:span></text:p>
      <text:p text:style-name="P8"/>
      <text:p text:style-name="P8">Canela, 10 de agosto de 2020.</text:p>
      <text:p text:style-name="P9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2">Alberi Dias</text:p>
      <text:p text:style-name="P13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5</meta:editing-cycles>
    <meta:print-date>2020-05-21T15:43:10.90</meta:print-date>
    <meta:creation-date>2014-10-09T18:44:00</meta:creation-date>
    <dc:date>2020-08-07T11:02:26.06</dc:date>
    <meta:editing-duration>PT1H10M23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70" meta:character-count="1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