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C00000023FFE35AA8E209D62B.png" manifest:media-type="image/png"/>
  <manifest:file-entry manifest:full-path="Pictures/10000000000003030000016E1E476702779F2A4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left="0in" fo:margin-right="0in" fo:margin-top="0in" fo:margin-bottom="0in" loext:contextual-spacing="false" fo:line-height="100%" fo:text-indent="0in" style:auto-text-indent="false" fo:background-color="#ffffff"/>
    </style:style>
    <style:style style:name="P2"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text-indent="0in" style:auto-text-indent="false" fo:background-color="#ffffff"/>
    </style:style>
    <style:style style:name="P3" style:family="paragraph" style:parent-style-name="Standard" style:master-page-name="Standard">
      <loext:graphic-properties draw:fill="solid" draw:fill-color="#ffffff"/>
      <style:paragraph-properties fo:margin-left="0in" fo:margin-right="0in" fo:margin-top="0in" fo:margin-bottom="0in" loext:contextual-spacing="false" fo:line-height="100%" fo:text-indent="0in" style:auto-text-indent="false" style:page-number="1" fo:background-color="#ffffff"/>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loext:graphic-properties draw:fill="solid" draw:fill-color="#ffffff"/>
      <style:paragraph-properties fo:margin-left="0in" fo:margin-right="0in" fo:margin-top="0.2083in" fo:margin-bottom="0.2083in" loext:contextual-spacing="false" fo:line-height="100%" fo:text-align="center" style:justify-single-word="false" fo:text-indent="0in" style:auto-text-indent="false" fo:background-color="#ffffff"/>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master-page-name="Converted1">
      <style:paragraph-properties fo:margin-top="0in" fo:margin-bottom="0in" loext:contextual-spacing="false" fo:line-height="100%" fo:text-align="justify" style:justify-single-word="false" style:page-number="auto"/>
    </style:style>
    <style:style style:name="P7" style:family="paragraph" style:parent-style-name="Standard">
      <loext:graphic-properties draw:fill="solid" draw:fill-color="#ffffff"/>
      <style:paragraph-properties fo:margin-left="0in" fo:margin-right="0in" fo:margin-top="0.2083in" fo:margin-bottom="0.2083in" loext:contextual-spacing="false" fo:line-height="100%" fo:text-align="justify" style:justify-single-word="false" fo:text-indent="0.4917in" style:auto-text-indent="false" fo:background-color="#ffffff"/>
    </style:style>
    <style:style style:name="P8" style:family="paragraph" style:parent-style-name="Standard" style:list-style-name="WWNum1">
      <loext:graphic-properties draw:fill="solid" draw:fill-color="#ffffff"/>
      <style:paragraph-properties fo:margin-left="0.5in" fo:margin-right="0in" fo:margin-top="0.2083in" fo:margin-bottom="0.2083in" loext:contextual-spacing="false" fo:line-height="100%" fo:text-align="justify" style:justify-single-word="false" fo:text-indent="-0.25in" style:auto-text-indent="false" fo:background-color="#ffffff"/>
    </style:style>
    <style:style style:name="P9" style:family="paragraph" style:parent-style-name="Standard">
      <loext:graphic-properties draw:fill="solid" draw:fill-color="#ffffff"/>
      <style:paragraph-properties fo:margin-left="0in" fo:margin-right="0in" fo:margin-top="0in" fo:margin-bottom="0.1665in" loext:contextual-spacing="false" fo:line-height="100%" fo:text-align="justify" style:justify-single-word="false" fo:text-indent="0.5in" style:auto-text-indent="false" fo:background-color="#ffffff"/>
    </style:style>
    <style:style style:name="P10"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text-indent="0.5in" style:auto-text-indent="false" fo:background-color="#ffffff"/>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4917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7874in" fo:margin-right="-0.5917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6.4972in" style:type="right"/>
        </style:tab-stops>
      </style:paragraph-properties>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0pt" style:font-name-asian="Arial1" style:font-size-asian="10pt" style:font-name-complex="Arial1" style:font-size-complex="10pt"/>
    </style:style>
    <style:style style:name="T4" style:family="text">
      <style:text-properties style:text-position="super 58%"/>
    </style:style>
    <style:style style:name="T5" style:family="text">
      <style:text-properties style:text-position="super 58%" style:font-name="Arial" fo:font-size="12pt" style:font-name-asian="Arial1" style:font-size-asian="12pt" style:font-name-complex="Arial1" style:font-size-complex="12pt"/>
    </style:style>
    <style:style style:name="T6" style:family="text">
      <style:text-properties fo:font-size="10pt" style:font-size-asian="10pt" style:font-size-complex="10pt"/>
    </style:style>
    <style:style style:name="T7"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8" style:family="text">
      <style:text-properties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Ao Exmo. Sr.</text:span></text:p>
      <text:p text:style-name="P1"><text:span text:style-name="T1">Presidente da Câmara de Vereadores</text:span></text:p>
      <text:p text:style-name="P1"><text:span text:style-name="T1">Ver. Marcelo Vargas Savi</text:span></text:p>
      <text:p text:style-name="P1"><text:span text:style-name="T1">Canela – RS</text:span></text:p>
      <text:p text:style-name="P7"><text:bookmark text:name="_gjdgxs"/><text:span text:style-name="T2">A Vereadora Carmen Lúcia de Moraes, no uso de suas atribuições legais e na forma do art. 156</text:span><text:span text:style-name="T5"><text:note text:id="ftn1" text:note-class="footnote"><text:note-citation>1</text:note-citation><text:note-body><text:p text:style-name="P6"><text:span text:style-name="T4"/><text:span text:style-name="T6"> </text:span><text:span text:style-name="T3">Art. 156 Indicação é a proposição em que o Vereador sugere medidas de interesse público ao Poder Executivo Municipal e ao Poder Legislativo. </text:span></text:p><text:p text:style-name="P5"><text:span text:style-name="T3">§ 1° As indicações serão lidas no Expediente e encaminhadas após deliberação do Plenário, aprovadas no mínimo pela maioria simples dos Vereadores presentes. </text:span></text:p><text:p text:style-name="P5"><text:span text:style-name="T3">§ 2° No caso de entender o Presidente que a indicação não deva ser encaminhada, dará conhecimento da decisão ao autor e solicitará o pronunciamento da Comissão competente, cujo parecer será discutido e votado no Plenário.</text:span></text:p></text:note-body></text:note></text:span><text:span text:style-name="T2"> do Regimento Interno desta Casa de Leis, solicita que seja encaminhado ao Poder Executivo a presente indicação:</text:span></text:p>
      <text:list xml:id="list1606829838" text:style-name="WWNum1">
        <text:list-item>
          <text:p text:style-name="P8"><text:bookmark text:name="_50e7h221r4q3"/><text:span text:style-name="T2">Que seja analisado pelo Poder Executivo a possibilidade de encaminhamento de um ofício para a Secretaria de Educação do Estado, se colocando à disposição para a implantação de Ensino Médio Profissionalizante em Turismo na Escola Estadual de Ensino Fundamental Pedro Oscar Selbach.</text:span></text:p>
        </text:list-item>
      </text:list>
      <text:p text:style-name="P4"><text:span text:style-name="T1">JUSTIFICATIVA</text:span></text:p>
      <text:p text:style-name="P9"><text:bookmark text:name="_ckq9aw7fxcxl"/><text:span text:style-name="T2">A indicação acima, tem como objetivo de oferecer para os alunos daquele bairro uma oportunidade de profissionalização na área do Turismo, tendo em vista que há um grande número de alunos que não ingressa no ensino médio, devido ao deslocamento para as escolas que oferecem este nível de ensino. </text:span></text:p>
      <text:p text:style-name="P10"><text:span text:style-name="T2">Esta é a indicação que se submete a apreciação dos colegas e em sendo de valia para o município, que seja aprovado e encaminhado ao senhor Prefeito Municipal para análise.</text:span></text:p>
      <text:p text:style-name="P4"><text:span text:style-name="T2">Canela, 07 de agosto de 2020.</text:span></text:p>
      <text:p text:style-name="P4"><draw:frame draw:style-name="fr1" draw:name="image1.png" text:anchor-type="as-char" svg:width="2.1252in" svg:height="0.3646in" draw:z-index="0"><draw:image xlink:href="Pictures/10000201000000CC00000023FFE35AA8E209D62B.png" xlink:type="simple" xlink:show="embed" xlink:actuate="onLoad" loext:mime-type="image/png"/></draw:frame></text:p>
      <text:p text:style-name="P2"><text:span text:style-name="T2">Carmen Lúcia de Moraes</text:span></text:p>
      <text:p text:style-name="P2"><text:span text:style-name="T2">Vereadora - PSDB/Can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4917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7874in" fo:margin-right="-0.5917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6.4972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T2" style:family="text">
      <style:text-properties fo:font-size="8pt" style:font-size-asian="8pt" style:font-size-complex="8pt"/>
    </style:style>
    <style:style style:name="Mfr1"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jpg" text:anchor-type="char" svg:x="0in" svg:y="0.0209in" svg:width="1.7398in" svg:height="0.8201in" draw:z-index="0"><draw:image xlink:href="Pictures/10000000000003030000016E1E476702779F2A41.jpg" xlink:type="simple" xlink:show="embed" xlink:actuate="onLoad" loext:mime-type="image/jpeg"/></draw:frame></text:p>
      </style:header>
      <style:footer>
        <text:p text:style-name="MP2"><text:span text:style-name="MT1">Rua Dona Carlinda, 485. CEP: 95680-000 - Canela/RS | Fone/Fax: (54) 3282.1179 | Fone: (54) 3282.3828 | E-mail: bancada</text:span><text:span text:style-name="MT2">psdb</text:span><text:span text:style-name="MT1">@canela.rs.leg.br</text:span></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7" meta:word-count="287" meta:character-count="1780" meta:non-whitespace-character-count="1506"/>
    <meta:generator>LibreOfficeDev/6.0.5.2$Linux_X86_64 LibreOffice_project/</meta:generator>
  </office:meta>
</office:document-meta>
</file>