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language="pt" fo:country="BR" style:font-name-complex="Arial2"/>
    </style:style>
    <style:style style:name="P17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8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font-name="Calibri" fo:font-size="12pt" fo:font-weight="bold" style:font-size-asian="12pt" style:font-weight-asian="bold" style:font-name-complex="Arial2" style:font-size-complex="12pt"/>
    </style:style>
    <style:style style:name="T7" style:family="text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fo:font-size="12pt" fo:font-weight="bold" style:font-size-asian="12pt" style:font-weight-asian="bold" style:font-name-complex="Arial2" style:font-size-complex="12pt"/>
    </style:style>
    <style:style style:name="T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11" style:family="text">
      <style:text-properties style:font-name="Arial1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12" style:family="text">
      <style:text-properties style:font-name="Arial1" style:text-underline-style="none" style:font-name-complex="Arial2"/>
    </style:style>
    <style:style style:name="T13" style:family="text">
      <style:text-properties style:font-name="Calibri" fo:font-size="12pt" style:font-size-asian="12pt" style:font-size-complex="12pt"/>
    </style:style>
    <style:style style:name="T14" style:family="text"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T15" style:family="text"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16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T18" style:family="text">
      <style:text-properties style:font-name="Calibri" style:text-underline-style="none" style:font-name-complex="Arial2"/>
    </style:style>
    <style:style style:name="T19" style:family="text">
      <style:text-properties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20" style:family="text">
      <style:text-properties style:text-underline-style="none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38187784957726155" text:style-name="Outline">
        <text:list-item>
          <text:h text:style-name="P18" text:outline-level="1">Indicação nº_______/2020</text:h>
        </text:list-item>
      </text:list>
      <text:p text:style-name="P13">Ao </text:p>
      <text:p text:style-name="P13">Excelentíssimo</text:p>
      <text:p text:style-name="P13">Sr. Marcelo Vargas Savi</text:p>
      <text:p text:style-name="P13">Presidente da Câmara de Vereadores</text:p>
      <text:p text:style-name="P13">Canela – RS</text:p>
      <text:p text:style-name="P4"/>
      <text:p text:style-name="P6"><text:tab/><text:tab/></text:p>
      <text:p text:style-name="P6"><text:tab/><text:tab/>Senhor presidente</text:p>
      <text:p text:style-name="P3"/>
      <text:p text:style-name="P10"><text:span text:style-name="T3"><text:s text:c="4"/><text:tab/> O Vereador que este subscreve, no uso de suas atribuições legais e regimentais, solicita que seja encaminhado ao Senhor Prefeito Municipal, </text:span><text:span text:style-name="T16">a indicação </text:span><text:span text:style-name="_5f_5yl5"><text:span text:style-name="T17">que o executivo entre em contato com o DAER e com a empresa que faz o transporte entre Canela e Gramado e fiscalize o número de passageiros nos horários de intenso movimento dos usuários.<text:tab/></text:span></text:span></text:p>
      <text:p text:style-name="P10"><text:span text:style-name="_5f_5yl5"><text:span text:style-name="T15"><text:tab/></text:span></text:span></text:p>
      <text:p text:style-name="P10"><text:span text:style-name="_5f_5yl5"><text:span text:style-name="T15"><text:tab/></text:span></text:span><text:span text:style-name="T18">Justificativa:</text:span></text:p>
      <text:p text:style-name="P10"><text:span text:style-name="T18"/></text:p>
      <text:p text:style-name="P16"><text:span text:style-name="T8"><text:tab/></text:span><text:span text:style-name="T9">A iniciativa a</text:span><text:bookmark-start text:name="_GoBack"/><text:span text:style-name="T9">tende a pedido da comunidade que vem ate esse vereador que sub escreve para reivindicar que o executivo entre em comum acordo o DAER e com a empresa responsável pelo transporte entre Canela e Gramado e faça a fiscalização do número de passageiros nos horários de intenso movimento dos usuários, tendo em vista que os ônibus estão superlotados o que causa desconforto para os passageiros.</text:span></text:p>
      <text:p text:style-name="P10"><text:bookmark-end text:name="_GoBack"/><text:span text:style-name="_5f_5yl5"><text:span text:style-name="T1"/></text:span></text:p>
      <text:p text:style-name="P10"><text:span text:style-name="_5f_5yl5"><text:span text:style-name="T1"><text:tab/>Desde já agradeço.</text:span></text:span><text:span text:style-name="T4"> </text:span></text:p>
      <text:p text:style-name="P7"/>
      <text:p text:style-name="P7">Canela, 14 de agosto de 2020.</text:p>
      <text:p text:style-name="P7"/>
      <text:p text:style-name="P8"><text:s/><draw:frame draw:style-name="fr2" draw:name="figuras2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11">Alberi Dias</text:p>
      <text:p text:style-name="P12"><text:span text:style-name="_5f_5yl5"><text:span text:style-name="T2">Vereador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8</meta:editing-cycles>
    <meta:print-date>2020-05-21T15:43:10.90</meta:print-date>
    <meta:creation-date>2014-10-09T18:44:00</meta:creation-date>
    <dc:date>2020-08-14T09:49:23.21</dc:date>
    <meta:editing-duration>PT1H18M1S</meta:editing-duration>
    <meta:generator>OpenOffice/4.1.5$Win32 OpenOffice.org_project/415m1$Build-9789</meta:generator>
    <meta:document-statistic meta:table-count="0" meta:image-count="2" meta:object-count="0" meta:page-count="1" meta:paragraph-count="20" meta:word-count="171" meta:character-count="10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