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Text_20_body_20_indent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3" style:family="text">
      <style:text-properties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18094681157768936" text:style-name="Outline">
        <text:list-item>
          <text:h text:style-name="P17" text:outline-level="1">Indicação nº........../2020</text:h>
        </text:list-item>
      </text:list>
      <text:p text:style-name="P3"/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 <text:span text:style-name="T4">a indicação que se estude a possibilidade de <text:s/>asfaltamento da Rua João de Deus Palhano, no bairro Caçador.</text:span></text:p>
      <text:p text:style-name="P15"/>
      <text:p text:style-name="P8"/>
      <text:p text:style-name="P8"><text:tab/><text:tab/>Justificativa:</text:p>
      <text:p text:style-name="P14"/>
      <text:p text:style-name="P12"><text:span text:style-name="T3"><text:s text:c="3"/><text:tab/></text:span><text:span text:style-name="T2">A presente indicação atende apelos encaminhados a este vereador, por membros da comunidade e moradores desta localidade a qual sempre tem problema de buracos e pó nas épocas de seca ocasionando muitas vezes problemas de saúde nos residentes, e ainda principalmente barro em épocas de chuvas. E devido estes problemas os moradores estão pedindo que a prefeitura faça algo, sendo uma estrada populosa e de fácil manejo, seria um grande beneficio para os residentes.</text:span></text:p>
      <text:p text:style-name="P16"/>
      <text:p text:style-name="P9">Canela, 14 de agosto de 2020.</text:p>
      <text:p text:style-name="P10"/>
      <text:p text:style-name="P10"><text:s/></text:p>
      <text:p text:style-name="P10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Marcelo Savi</text:p>
      <text:p text:style-name="P11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</meta:editing-cycles>
    <meta:print-date>2020-08-14T12:59:25.20</meta:print-date>
    <meta:creation-date>2014-10-09T18:44:00</meta:creation-date>
    <dc:date>2020-08-14T13:02:07.41</dc:date>
    <meta:editing-duration>PT21M34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62" meta:character-count="1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