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7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T8" style:family="text">
      <style:text-properties style:font-size-complex="12pt"/>
    </style:style>
    <style:style style:name="T9" style:family="text">
      <style:text-properties fo:color="#000000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33782200185862149" text:style-name="Outline">
        <text:list-item>
          <text:h text:style-name="P14" text:outline-level="1">Indicação nº_______/2020</text:h>
        </text:list-item>
      </text:list>
      <text:p text:style-name="P13">Ao </text:p>
      <text:p text:style-name="P13">Excelentíssimo </text:p>
      <text:p text:style-name="P13">Sr. Marcelo Vargas Savi</text:p>
      <text:p text:style-name="P13">Presidente da Câmara de Vereadores</text:p>
      <text:p text:style-name="P13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3"><text:s text:c="4"/><text:tab/> O Vereador que este subscreve, no uso de suas atribuições legais e regimentais, solicita que seja encaminhado ao Senhor Prefeito Municipal, </text:span><text:bookmark-start text:name="_GoBack1"/><text:span text:style-name="_5f_5yl5"><text:span text:style-name="T5">a indicação </text:span></text:span><text:bookmark-end text:name="_GoBack1"/><text:span text:style-name="_5f_5yl5"><text:span text:style-name="T5">para que seja criado o Cartão “amigo do Hospital”.</text:span></text:span></text:p>
      <text:p text:style-name="P9"><text:span text:style-name="_5f_5yl5"><text:span text:style-name="T6"><text:tab/></text:span></text:span></text:p>
      <text:p text:style-name="P9"><text:span text:style-name="_5f_5yl5"><text:span text:style-name="T6"><text:tab/><text:tab/></text:span></text:span><text:span text:style-name="T7">Justificativa:</text:span></text:p>
      <text:p text:style-name="P8"><text:tab/></text:p>
      <text:p text:style-name="P8"><text:tab/><text:span text:style-name="T8">A iniciativa é solicitada através deste vereador, para </text:span><text:span text:style-name="T9">que seja criado este cartão em beneficio para todos os cidadãos de nossa cidade, como a indícios que na cidade vizinha esta somando para o bem de todos pedimos que seja criado em prol de melhorar e beneficiar todos nós moradores de Canela, e que os possuidores do cartão tenha algum tipo de beneficio determinado pelo hospital de nossa cidade.</text:span></text:p>
      <text:p text:style-name="P10"><text:tab/><text:bookmark-start text:name="_GoBack"/></text:p>
      <text:p text:style-name="P9"><text:bookmark-end text:name="_GoBack"/><text:span text:style-name="_5f_5yl5"><text:span text:style-name="T1"><text:tab/>Desde já agradeço.</text:span></text:span><text:span text:style-name="T4"> </text:span></text:p>
      <text:p text:style-name="P6">Canela, 04 de setembro de 2020.</text:p>
      <text:p text:style-name="P6"/>
      <text:p text:style-name="P6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7</meta:editing-cycles>
    <meta:print-date>2020-09-04T10:34:53.63</meta:print-date>
    <meta:creation-date>2014-10-09T18:44:00</meta:creation-date>
    <dc:date>2020-09-04T10:34:59.74</dc:date>
    <meta:editing-duration>PT1H48M51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147" meta:character-count="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