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text-underline-style="none" style:font-name-complex="Arial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2pt" fo:language="pt" fo:country="B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Calibri" style:text-underline-style="none" fo:font-weight="bold" style:font-weight-asian="bold" style:font-name-complex="Arial2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76927919096052328" text:style-name="Outline">
        <text:list-item>
          <text:h text:style-name="P16" text:outline-level="1">Indicação nº_______/2020</text:h>
        </text:list-item>
      </text:list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4"/>
      <text:p text:style-name="P5"><text:tab/><text:tab/></text:p>
      <text:p text:style-name="P5"><text:tab/><text:tab/>Senhor presidente</text:p>
      <text:p text:style-name="P3"/>
      <text:p text:style-name="P9"><text:span text:style-name="T3"><text:s text:c="4"/><text:tab/> O Vereador que este subscreve, no uso de suas atribuições legais e regimentais, solicita que seja encaminhado ao Senhor Prefeito Municipal, </text:span><text:bookmark-start text:name="_GoBack1"/><text:span text:style-name="_5f_5yl5"><text:span text:style-name="T5">a indicação </text:span></text:span><text:bookmark-end text:name="_GoBack1"/><text:span text:style-name="_5f_5yl5"><text:span text:style-name="T5">que seja instalado um quebra-molas na Rua dos Piratas, próximo ao número 95.</text:span></text:span></text:p>
      <text:p text:style-name="P9"><text:span text:style-name="_5f_5yl5"><text:span text:style-name="T6"><text:tab/></text:span></text:span></text:p>
      <text:p text:style-name="P9"><text:span text:style-name="_5f_5yl5"><text:span text:style-name="T6"><text:tab/><text:tab/></text:span></text:span><text:span text:style-name="T7">Justificativa:</text:span></text:p>
      <text:p text:style-name="P8"><text:tab/></text:p>
      <text:p text:style-name="P8"><text:tab/><text:span text:style-name="T8"><text:tab/>Devido ao grande número de veículos que hoje transitam nesta rua, é de extrema importância para a segurança de todos que seja instalado estes quebra-molas.</text:span></text:p>
      <text:p text:style-name="P10"><text:tab/><text:bookmark-start text:name="_GoBack"/></text:p>
      <text:p text:style-name="P9"><text:bookmark-end text:name="_GoBack"/><text:span text:style-name="_5f_5yl5"><text:span text:style-name="T1"><text:tab/>Desde já agradeço.</text:span></text:span><text:span text:style-name="T4"> </text:span></text:p>
      <text:p text:style-name="P6"/>
      <text:p text:style-name="P6">Canela, 04 de setembro de 2020.</text:p>
      <text:p text:style-name="P6"/>
      <text:p text:style-name="P7"><text:s text:c="2"/></text:p>
      <text:p text:style-name="P7"/>
      <text:p text:style-name="P7"/>
      <text:p text:style-name="P11">Leandro Gralha da Silva</text:p>
      <text:p text:style-name="P12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7</meta:editing-cycles>
    <meta:print-date>2020-05-21T15:43:10.90</meta:print-date>
    <meta:creation-date>2014-10-09T18:44:00</meta:creation-date>
    <dc:date>2020-09-04T12:26:01.62</dc:date>
    <meta:editing-duration>PT1H47M37S</meta:editing-duration>
    <meta:generator>OpenOffice/4.1.5$Win32 OpenOffice.org_project/415m1$Build-9789</meta:generator>
    <meta:document-statistic meta:table-count="0" meta:image-count="1" meta:object-count="0" meta:page-count="1" meta:paragraph-count="22" meta:word-count="110" meta:character-count="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