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C00000023FFE35AA8E209D62B.png" manifest:media-type="image/png"/>
  <manifest:file-entry manifest:full-path="Pictures/10000000000003030000016E1E476702779F2A4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.1665in" fo:margin-bottom="0in" loext:contextual-spacing="false" fo:line-height="100%" style:page-number="1" fo:background-color="#ffffff"/>
    </style:style>
    <style:style style:name="P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.2083in" fo:margin-bottom="0.2083in" loext:contextual-spacing="false" fo:line-height="100%" fo:text-align="center" style:justify-single-word="false" fo:text-indent="0in" style:auto-text-indent="false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 style:master-page-name="Converted1">
      <style:paragraph-properties fo:margin-top="0in" fo:margin-bottom="0in" loext:contextual-spacing="false" fo:line-height="100%" fo:text-align="justify" style:justify-single-word="false" style:page-number="auto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.2083in" fo:margin-bottom="0.2083in" loext:contextual-spacing="false" fo:line-height="100%" fo:text-align="justify" style:justify-single-word="false" fo:text-indent="0.4917in" style:auto-text-indent="false" fo:background-color="#ffffff"/>
    </style:style>
    <style:style style:name="P10" style:family="paragraph" style:parent-style-name="Standard" style:list-style-name="WWNum1">
      <loext:graphic-properties draw:fill="solid" draw:fill-color="#ffffff"/>
      <style:paragraph-properties fo:margin-left="0.5in" fo:margin-right="0in" fo:margin-top="0.2083in" fo:margin-bottom="0.2083in" loext:contextual-spacing="false" fo:line-height="100%" fo:text-align="justify" style:justify-single-word="false" fo:text-indent="-0.25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1665in" fo:margin-bottom="0in" loext:contextual-spacing="false" fo:line-height="100%" fo:text-align="justify" style:justify-single-word="false" fo:text-indent="0.5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4917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-0.7874in" fo:margin-right="-0.591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6.4972in" style:type="right"/>
        </style:tab-stops>
      </style:paragraph-properties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" fo:font-size="12pt" style:font-name-asian="Arial1" style:font-size-asian="12pt" style:font-name-complex="Arial1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DICAÇÃO N.........../2020</text:span></text:p>
      <text:p text:style-name="P2"/>
      <text:p text:style-name="P3"><text:span text:style-name="T1">Ao Exmo. Sr.</text:span></text:p>
      <text:p text:style-name="P3"><text:span text:style-name="T1">Presidente da Câmara de Vereadores</text:span></text:p>
      <text:p text:style-name="P3"><text:span text:style-name="T1">Ver. Marcelo Vargas Savi</text:span></text:p>
      <text:p text:style-name="P3"><text:span text:style-name="T1">Canela – RS</text:span></text:p>
      <text:p text:style-name="P9"><text:bookmark text:name="_gjdgxs"/><text:span text:style-name="T2">A Vereadora Carmen Lúcia Seibt de Moraes, no uso de suas atribuições legais e na forma do art. 156</text:span><text:span text:style-name="T5"><text:note text:id="ftn1" text:note-class="footnote"><text:note-citation>1</text:note-citation><text:note-body><text:p text:style-name="P8"><text:span text:style-name="T4"/><text:span text:style-name="T6"> </text:span><text:span text:style-name="T3">Art. 156 Indicação é a proposição em que o Vereador sugere medidas de interesse público ao Poder Executivo Municipal e ao Poder Legislativo. </text:span></text:p><text:p text:style-name="P7"><text:span text:style-name="T3">§ 1° As indicações serão lidas no Expediente e encaminhadas após deliberação do Plenário, aprovadas no mínimo pela maioria simples dos Vereadores presentes. </text:span></text:p><text:p text:style-name="P7"><text:span text:style-name="T3">§ 2° No caso de entender o Presidente que a indicação não deva ser encaminhada, dará conhecimento da decisão ao autor e solicitará o pronunciamento da Comissão competente, cujo parecer será discutido e votado no Plenário.</text:span></text:p></text:note-body></text:note></text:span><text:span text:style-name="T2"> do Regimento Interno desta Casa de Leis, solicita que seja encaminhado ao Poder Executivo a presente indicação:</text:span></text:p>
      <text:list xml:id="list3462097847" text:style-name="WWNum1">
        <text:list-item>
          <text:p text:style-name="P10"><text:bookmark text:name="_50e7h221r4q3"/><text:span text:style-name="T2">Que seja feito um quebra-molas na Rua Alzemiro Boeira dos Reis, na altura do nº 93, Bairro Eugênio Ferreira.</text:span></text:p>
        </text:list-item>
      </text:list>
      <text:p text:style-name="P6"><text:span text:style-name="T1">JUSTIFICATIVA</text:span></text:p>
      <text:p text:style-name="P11"><text:span text:style-name="T2">A presente proposição tem como objetivo atender a reivindicação dos moradores que, segundo relatos, alguns motoristas que ali trafegam não respeitam o limite de velocidade, podendo ocasionar acidentes e atropelamentos.</text:span></text:p>
      <text:p text:style-name="P12"><text:span text:style-name="T2">Esta é a indicação que se submete a apreciação dos colegas e em sendo de valia para o município, que seja aprovado e encaminhado ao senhor Prefeito Municipal para análise.</text:span></text:p>
      <text:p text:style-name="P13"><text:span text:style-name="T2">.</text:span></text:p>
      <text:p text:style-name="P6"><text:span text:style-name="T2">Canela, 16 de setembro de 2020.</text:span><draw:frame draw:style-name="fr1" draw:name="image1.png" text:anchor-type="char" svg:x="1.8917in" svg:y="0.6665in" svg:width="2.1252in" svg:height="0.3646in" draw:z-index="1"><draw:image xlink:href="Pictures/10000201000000CC00000023FFE35AA8E209D62B.png" xlink:type="simple" xlink:show="embed" xlink:actuate="onLoad" loext:mime-type="image/png"/></draw:frame></text:p>
      <text:p text:style-name="P4"><text:span text:style-name="T2"><text:line-break/><text:line-break/></text:span></text:p>
      <text:p text:style-name="P5"><text:span text:style-name="T2">Carmen Lúcia Seibt de Moraes</text:span></text:p>
      <text:p text:style-name="P5"><text:span text:style-name="T2">Vereadora - PSDB/Can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4917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-0.7874in" fo:margin-right="-0.591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6.4972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925in" style:writing-mode="lr-tb" style:layout-grid-color="#c0c0c0" style:layout-grid-lines="25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0in" svg:y="0.0209in" svg:width="1.7398in" svg:height="0.8201in" draw:z-index="0"><draw:image xlink:href="Pictures/10000000000003030000016E1E476702779F2A41.jpg" xlink:type="simple" xlink:show="embed" xlink:actuate="onLoad" loext:mime-type="image/jpeg"/></draw:frame></text:p>
      </style:header>
      <style:footer>
        <text:p text:style-name="MP2"><text:span text:style-name="MT1">Rua Dona Carlinda, 485. CEP: 95680-000 - Canela/RS | Fone/Fax: (54) 3282.1179 | Fone: (54) 3282.3828 | E-mail: bancada</text:span><text:span text:style-name="MT2">psdb</text:span><text:span text:style-name="MT1">@canela.rs.leg.br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0" meta:character-count="1575" meta:non-whitespace-character-count="1339"/>
    <meta:generator>LibreOfficeDev/6.0.5.2$Linux_X86_64 LibreOffice_project/</meta:generator>
  </office:meta>
</office:document-meta>
</file>