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Phinster" svg:font-family="Phinst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>
        <style:tab-stops>
          <style:tab-stop style:position="8.001cm" style:type="center"/>
          <style:tab-stop style:position="15.501cm" style:type="right"/>
        </style:tab-stops>
      </style:paragraph-properties>
      <style:text-properties style:font-name="Phinster" fo:font-size="8pt" style:font-size-asian="8pt" style:font-size-complex="8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1.251cm" fo:margin-right="0cm" fo:text-indent="1.251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text-indent="2.501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202122" fo:font-size="11pt" fo:background-color="#ffffff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indent="1.251cm" style:auto-text-indent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line-height="150%" fo:text-indent="1.251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6" style:family="paragraph" style:parent-style-name="Heading_20_1" style:master-page-name="MP0">
      <style:paragraph-properties fo:margin-left="1.251cm" fo:margin-right="0cm" fo:text-align="end" style:justify-single-word="false" fo:text-indent="0cm" style:auto-text-indent="false" style:page-number="auto" fo:break-before="page">
        <style:tab-stops/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Indicação nº______/2020</text:h>
      <text:p text:style-name="Standard"/>
      <text:p text:style-name="Standard">Ao</text:p>
      <text:p text:style-name="Standard">Excelentíssimo</text:p>
      <text:p text:style-name="Standard">Sr. Marcelo Vargas Savi</text:p>
      <text:p text:style-name="Standard">Presidente da Câmara de Vereadores</text:p>
      <text:p text:style-name="Standard">Canela – RS</text:p>
      <text:p text:style-name="P3"/>
      <text:p text:style-name="P5"><text:tab/><text:tab/></text:p>
      <text:p text:style-name="P9">Senhor presidente</text:p>
      <text:p text:style-name="P10"/>
      <text:p text:style-name="P8"><text:span text:style-name="Fonte_20_parág._20_padrão"><text:span text:style-name="T1"><text:s text:c="5"/><text:tab/></text:span></text:span><text:bookmark-start text:name="_Hlk50449622"/><text:span text:style-name="_5f_5yl5"><text:span text:style-name="T2">O Vereador que este subscreve, no uso de suas atribuições legais e regimentais, solicita que seja encaminhado ao Senhor Prefeito Municipal, a Indicação</text:span></text:span><text:span text:style-name="_5f_5yl5"><text:span text:style-name="T3"> sugerindo que se possível utilize sobras do “Programa Avançar Cidades”, para obras de pavimentação asfáltica na Rua João Dante dos Santos, no Bairro São Luiz.</text:span></text:span></text:p>
      <text:p text:style-name="P4"><text:bookmark-end text:name="_Hlk50449622"/></text:p>
      <text:p text:style-name="P8"><text:span text:style-name="_5f_5yl5"><text:span text:style-name="T3"><text:tab/></text:span></text:span><text:span text:style-name="_5f_5yl5"><text:span text:style-name="T3"><text:tab/></text:span></text:span><text:span text:style-name="_5f_5yl5"><text:span text:style-name="T3">Justificativa:</text:span></text:span></text:p>
      <text:p text:style-name="P11"/>
      <text:p text:style-name="P12">O programa Avançar Cidades é um projeto do governo federal, lançado em 2017, vinculado ao Ministério do Desenvolvimento Regional, que atua na área de saneamento e mobilidade urbana. O projeto visa uma melhor circulação de pessoas nos espaços urbanos, trabalhando na qualificação de espaços, vias e transporte no âmbito das cidades, assim como a melhora e distribuição nas redes de saneamento básico.</text:p>
      <text:p text:style-name="P12">Esta rua é uma reinvidicação antiga dos moradores do bairro, já que é um trajeto que está cada vez mais sendo utilizado, pois liga duas ruas muito importantes dentro do bairro.</text:p>
      <text:p text:style-name="P15"/>
      <text:p text:style-name="P15"><text:span text:style-name="_5f_5yl5"><text:span text:style-name="T2">Desde já agradecemos, </text:span></text:span></text:p>
      <text:p text:style-name="P6">Canela, 16 de setembro de 2020.</text:p>
      <text:p text:style-name="P7"/>
      <text:p text:style-name="P7"/>
      <text:p text:style-name="P7"><text:s text:c="2"/></text:p>
      <text:p text:style-name="P13"><text:tab/>Alberi Galvani Dias<text:tab/><text:tab/><text:tab/><text:tab/>Leandro Gralha da Silva</text:p>
      <text:p text:style-name="P14"><text:span text:style-name="_5f_5yl5"><text:span text:style-name="T3"><text:tab/></text:span></text:span><text:span text:style-name="_5f_5yl5"><text:span text:style-name="T3"> <text:s text:c="3"/></text:span></text:span><text:span text:style-name="_5f_5yl5"><text:span text:style-name="T3">Vereador MDB </text:span></text:span><text:span text:style-name="_5f_5yl5"><text:span text:style-name="T3"><text:tab/></text:span></text:span><text:span text:style-name="_5f_5yl5"><text:span text:style-name="T3"><text:tab/></text:span></text:span><text:span text:style-name="_5f_5yl5"><text:span text:style-name="T3"><text:tab/></text:span></text:span><text:span text:style-name="_5f_5yl5"><text:span text:style-name="T3"><text:tab/></text:span></text:span><text:span text:style-name="_5f_5yl5"><text:span text:style-name="T3"> <text:s text:c="7"/>Ve</text:span></text:span><text:span text:style-name="_5f_5yl5"><text:span text:style-name="T3">reador MDB</text:span></text:span></text:p>
      <text:p text:style-name="P14"/>
      <text:p text:style-name="P14"/>
      <text:p text:style-name="P5"><text:tab/> <text:s text:c="3"/>Luciano do Nascimento de Melo<text:tab/><text:tab/> <text:s text:c="4"/>Marcelo Vargas Savi</text:p>
      <text:p text:style-name="P14"><text:span text:style-name="_5f_5yl5"><text:span text:style-name="T3"><text:s text:c="4"/></text:span></text:span><text:span text:style-name="_5f_5yl5"><text:span text:style-name="T3"><text:tab/> <text:s text:c="2"/></text:span></text:span><text:span text:style-name="_5f_5yl5"><text:span text:style-name="T3">Vereador MDB </text:span></text:span><text:span text:style-name="_5f_5yl5"><text:span text:style-name="T3"><text:tab/></text:span></text:span><text:span text:style-name="_5f_5yl5"><text:span text:style-name="T3"><text:tab/></text:span></text:span><text:span text:style-name="_5f_5yl5"><text:span text:style-name="T3"><text:tab/></text:span></text:span><text:span text:style-name="_5f_5yl5"><text:span text:style-name="T3"><text:tab/></text:span></text:span><text:span text:style-name="_5f_5yl5"><text:span text:style-name="T3"> <text:s text:c="8"/></text:span></text:span><text:span text:style-name="_5f_5yl5"><text:span text:style-name="T3">Vereador MD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Phinster" svg:font-family="Phinst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hyphenation-ladder-count="no-limit" fo:text-indent="2.501cm" style:auto-text-indent="false" fo:keep-with-next="always"/>
      <style:text-properties fo:font-weight="bold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nte12-preta" style:family="paragraph" style:parent-style-name="Standard">
      <style:paragraph-properties fo:margin-top="0.176cm" fo:margin-bottom="0.176cm" fo:hyphenation-ladder-count="no-limit"/>
      <style:text-properties fo:color="#000000" fo:font-size="9pt" style:font-size-asian="9pt" style:font-size-complex="9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line-height="130%" fo:hyphenation-ladder-count="no-limit"/>
      <style:text-properties fo:color="#005555" fo:font-size="9pt" style:font-size-asian="9pt" style:font-size-complex="9pt"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MandicREF" style:family="paragraph" style:parent-style-name="Standard">
      <style:paragraph-properties fo:margin-top="0.353cm" fo:margin-bottom="0.353cm" fo:text-align="justify" style:justify-single-word="false" fo:hyphenation-ladder-count="no-limit"/>
      <style:text-properties fo:font-size="11pt" style:font-name-asian="Arial Unicode MS" style:font-size-asian="11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Número_20_de_20_página" style:display-name="Número de página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Fonte_20_parág._20_padrão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color="#000000"/>
    </style:style>
    <style:style style:name="WW_5f_CharLFO6LVL1" style:display-name="WW_CharLFO6LVL1" style:family="text">
      <style:text-properties fo:color="#00000a" fo:font-size="14pt" fo:font-weight="bold" style:font-size-asian="14pt" style:font-weight-asian="bold" style:font-name-complex="Arial" style:font-size-complex="14pt"/>
    </style:style>
    <style:style style:name="WW_5f_CharLFO6LVL2" style:display-name="WW_CharLFO6LVL2" style:family="text">
      <style:text-properties fo:font-weight="bold" style:font-weight-asian="bold"/>
    </style:style>
    <style:style style:name="WW_5f_CharLFO7LVL2" style:display-name="WW_CharLFO7LVL2" style:family="text">
      <style:text-properties style:font-name="Times New Roman" style:font-name-complex="Courier New"/>
    </style:style>
    <style:style style:name="WW_5f_CharLFO7LVL5" style:display-name="WW_CharLFO7LVL5" style:family="text">
      <style:text-properties style:font-name="Times New Roman" style:font-name-complex="Courier New"/>
    </style:style>
    <style:style style:name="WW_5f_CharLFO7LVL8" style:display-name="WW_CharLFO7LVL8" style:family="text">
      <style:text-properties style:font-name="Times New Roman" style:font-name-complex="Courier New"/>
    </style:style>
    <style:style style:name="WW_5f_CharLFO10LVL1" style:display-name="WW_CharLFO10LVL1" style:family="text">
      <style:text-properties fo:font-size="14pt" fo:font-weight="bold" style:font-size-asian="14pt" style:font-weight-asian="bold" style:font-name-complex="Arial" style:font-size-complex="14pt"/>
    </style:style>
    <style:style style:name="WW_5f_CharLFO10LVL2" style:display-name="WW_CharLFO10LVL2" style:family="text">
      <style:text-properties fo:font-weight="bold" style:font-weight-asian="bold"/>
    </style:style>
    <style:style style:name="WW_5f_CharLFO11LVL1" style:display-name="WW_CharLFO11LVL1" style:family="text">
      <style:text-properties style:font-name="Symbol" fo:font-size="14pt" style:font-size-asian="14pt" style:font-name-complex="Symbol" style:font-size-complex="14pt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 style:font-name-complex="Wingdings"/>
    </style:style>
    <style:style style:name="WW_5f_CharLFO11LVL4" style:display-name="WW_CharLFO11LVL4" style:family="text">
      <style:text-properties style:font-name="Symbol" fo:font-size="14pt" style:font-size-asian="14pt" style:font-name-complex="Symbol" style:font-size-complex="14pt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 style:font-name-complex="Wingdings"/>
    </style:style>
    <style:style style:name="WW_5f_CharLFO11LVL7" style:display-name="WW_CharLFO11LVL7" style:family="text">
      <style:text-properties style:font-name="Symbol" fo:font-size="14pt" style:font-size-asian="14pt" style:font-name-complex="Symbol" style:font-size-complex="14pt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 style:font-name-complex="Wingdings"/>
    </style:style>
    <style:style style:name="WW_5f_CharLFO12LVL1" style:display-name="WW_CharLFO12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>
        <style:tab-stops>
          <style:tab-stop style:position="8.001cm" style:type="center"/>
          <style:tab-stop style:position="15.501cm" style:type="right"/>
        </style:tab-stops>
      </style:paragraph-properties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501cm" fo:margin-bottom="0.975cm" fo:margin-left="2.501cm" fo:margin-right="2.58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0.2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1" text:anchor-type="as-char" svg:y="0cm" svg:width="6.562cm" style:rel-width="scale" svg:height="3.096cm" style:rel-height="scale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draw:frame draw:style-name="Mfr1" draw:name="figuras3" text:anchor-type="as-char" svg:y="0cm" svg:width="6.562cm" style:rel-width="scale" svg:height="3.096cm" style:rel-height="scale" draw:z-index="0"><draw:image xlink:href="Pictures/10000000000003030000016EB858F8E9.jpg" xlink:type="simple" xlink:show="embed" xlink:actuate="onLoad"/></draw:frame></text:p>
      </style:header-left>
      <style:footer>
        <text:p text:style-name="MP2">Rua Dona Carlinda, 485. CEP: 95680-000 - Canela/RS | Fone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ROTEIRO SESSÃO SOLENE</dc:title>
    <meta:initial-creator>Imprensa</meta:initial-creator>
    <meta:creation-date>2020-08-17T12:39:00Z</meta:creation-date>
    <dc:date>2020-09-16T11:26:57.68</dc:date>
    <meta:print-date>2020-05-21T15:43:00Z</meta:print-date>
    <meta:editing-cycles>7</meta:editing-cycles>
    <meta:editing-duration>PT1H20M8S</meta:editing-duration>
    <meta:document-statistic meta:table-count="0" meta:image-count="2" meta:object-count="0" meta:page-count="1" meta:paragraph-count="22" meta:word-count="207" meta:character-count="13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avançar%20(1).odt/Normal"/>
  </office:meta>
</office:document-meta>
</file>